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92
      <text:tab/>MOTIE VAN HET LID KRÖGER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Nederlandse humanitaire organisaties in toenemende mate het doelwit zijn van delegitimerende en criminaliserende lastercampagnes;</text:p>
      <text:p text:style-name="ifm_p_mt.3.76mm_ifm">overwegende dat dergelijke campagnes de reputatie, het mandaat, de onafhankelijkheid en neutraliteit van professionele Nederlandse organisaties schaden, met ook gevolgen voor hulporganisaties wereldwijd;</text:p>
      <text:p text:style-name="ifm_p_mt.3.76mm_ifm">verzoekt de regering om zich stevig publiekelijk of, waar effectiever, via humanitaire diplomatie uit te spreken tegen het delegitimeren en criminaliseren van humanitaire organisaties door statelijke en andere acto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Kröger over zich stevig uitspreken tegen het delegitimeren en criminaliseren van humanitaire organisaties door statelijke en andere actoren</dc:title>
    <meta:user-defined meta:name="OVERHEIDop.ParlID/DC.identifier">kst-36180-192</meta:user-defined>
    <meta:user-defined meta:name="OVERHEIDop.ondernummer">192</meta:user-defined>
    <meta:user-defined meta:name="DCTERMS.W3CDTF/DCTERMS.available">2026-01-15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zich stevig uitspreken tegen het delegitimeren en criminaliseren van humanitaire organisaties door statelijke en andere actoren</meta:user-defined>
    <meta:user-defined meta:name="OVERHEIDop.indiener">S.C. Kröger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Doen waar Nederland goed in is - Strategie voor Buitenlandse Handel en Ontwikkelingssamenwerking; Motie; Motie van het lid Kröger over zich stevig uitspreken tegen het delegitimeren en criminaliseren van humanitaire organisaties door statelijke en andere a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