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91
      <text:tab/>MOTIE VAN HET LID CEDER</text:h>
      <text:p text:style-name="ifm_p_ifm">Voorgesteld 14 januari 2026</text:p>
      <text:p text:style-name="ifm_p_mt.3.76mm_ifm">De Kamer,</text:p>
      <text:p text:style-name="ifm_p_mt.3.76mm_ifm">gehoord de beraadslaging,</text:p>
      <text:p text:style-name="ifm_p_mt.3.76mm_ifm">constaterende dat het kabinet stelt dat lokale organisaties bij humanitaire responses vaak snel en efficiënt reageren, omdat zij deel uitmaken van getroffen gemeenschappen en noden en prioriteiten ter plekke goed kennen;</text:p>
      <text:p text:style-name="ifm_p_mt.3.76mm_ifm">constaterende dat de IOB in de periodieke rapportage BHO artikel 4 concludeert dat de ambities met betrekking tot lokalisering onvoldoende zijn waargemaakt;</text:p>
      <text:p text:style-name="ifm_p_mt.3.76mm_ifm">overwegende dat Nederlandse maatschappelijke organisaties nauw samenwerken met lokale partners op plekken waar andere humanitaire actoren niet altijd aanwezig zijn en het Nederlandse Rode Kruis de mogelijkheid heeft om met 190 andere nationale verenigingen te werken;</text:p>
      <text:p text:style-name="ifm_p_mt.3.76mm_ifm">verzoekt de regering om specifiek bij de extra bestedingen voor humanitaire crises, vanwege hun inbedding in de lokale context, ten doel te stellen deze maximaal te besteden via bovenstaande actoren, met ruimte om daar beargumenteerd van af te wij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91<text:tab/><text:page-number text:select-page="current"/></text:p>
      </style:footer>
    </style:master-page>
    <style:master-page xmlns:sdu-fn="http://schema.sdu.nl/2011/07/functions" style:name="Landscape" style:page-layout-name="landscape-margin-text">
      <style:footer>
        <text:p text:style-name="footer">Tweede Kamer, vergaderjaar 2025-2026, 36 18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Ceder over de extra bestedingen voor humanitaire crises maximaal besteden via lokale partners</dc:title>
    <meta:user-defined meta:name="OVERHEIDop.ParlID/DC.identifier">kst-36180-191</meta:user-defined>
    <meta:user-defined meta:name="OVERHEIDop.ondernummer">191</meta:user-defined>
    <meta:user-defined meta:name="DCTERMS.W3CDTF/DCTERMS.available">2026-0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Ceder over de extra bestedingen voor humanitaire crises maximaal besteden via lokale partners</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Doen waar Nederland goed in is - Strategie voor Buitenlandse Handel en Ontwikkelingssamenwerking; Motie; Motie van het lid Ceder over de extra bestedingen voor humanitaire crises maximaal besteden via lokale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