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19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190
      <text:tab/>MOTIE VAN HET LID BAMENGA C.S.</text:h>
      <text:p text:style-name="ifm_p_ifm">Voorgesteld 14 januari 2026</text:p>
      <text:p text:style-name="ifm_p_mt.3.76mm_ifm">De Kamer,</text:p>
      <text:p text:style-name="ifm_p_mt.3.76mm_ifm">gehoord de beraadslaging,</text:p>
      <text:p text:style-name="ifm_p_mt.3.76mm_ifm">constaterende dat door het besluit van de Israëlische regering om de registratie van 37 internationale niet-gouvernementele organisaties in te trekken het werk van Nederlandse hulporganisaties, inclusief partners van de Dutch Relief Alliance, in de bezette Palestijnse gebieden dreigt te worden beëindigd;</text:p>
      <text:p text:style-name="ifm_p_mt.3.76mm_ifm">overwegende dat deze Nederlandse hulporganisaties een cruciaal deel van de noodhulp aan de bevolking in Gaza en de Westelijke Jordaanoever leveren;</text:p>
      <text:p text:style-name="ifm_p_ifm">overwegende dat de Nederlandse regering een verantwoordelijkheid heeft om haar partners bij te staan en de naleving van het internationaal humanitair oorlogsrecht te bevorderen;</text:p>
      <text:p text:style-name="ifm_p_mt.3.76mm_ifm">verzoekt de regering om daadkrachtige diplomatieke actie richting Israël te ondernemen om humanitaire toegang voor Nederlandse hulporganisaties te herstellen, en periodiek aan de Kamer te rapporteren over de voortgang hiervan,</text:p>
      <text:p text:style-name="ifm_p_mt.3.76mm_ifm">en gaat over tot de orde van de dag.</text:p>
      <text:p text:style-name="ifm_p_mt.3.76mm_ifm">Bamenga</text:p>
      <text:p text:style-name="ifm_p_ifm">Van Ark</text:p>
      <text:p text:style-name="ifm_p_ifm">Dobbe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180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180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het lid Bamenga c.s. over daadkrachtige diplomatieke actie richting Israël om de humanitaire toegang voor Nederlandse hulporganisaties te herstellen</dc:title>
    <meta:user-defined meta:name="OVERHEIDop.ParlID/DC.identifier">kst-36180-190</meta:user-defined>
    <meta:user-defined meta:name="OVERHEIDop.ondernummer">190</meta:user-defined>
    <meta:user-defined meta:name="DCTERMS.W3CDTF/DCTERMS.available">2026-01-15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amenga c.s. over daadkrachtige diplomatieke actie richting Israël om de humanitaire toegang voor Nederlandse hulporganisaties te herstellen</meta:user-defined>
    <meta:user-defined meta:name="OVERHEIDop.indiener">S.C. Kröger</meta:user-defined>
    <meta:user-defined meta:name="OVERHEIDop.indiener">S.E.M. Dobbe</meta:user-defined>
    <meta:user-defined meta:name="OVERHEIDop.indiener">A.F.J. van Ark</meta:user-defined>
    <meta:user-defined meta:name="OVERHEIDop.indiener">P. Bamenga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4</meta:user-defined>
    <meta:user-defined meta:name="DC.title">Doen waar Nederland goed in is - Strategie voor Buitenlandse Handel en Ontwikkelingssamenwerking; Motie; Motie van het lid Bamenga c.s. over daadkrachtige diplomatieke actie richting Israël om de humanitaire toegang voor Nederlandse hulporganisaties te her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