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9
      <text:tab/>GEWIJZIGDE MOTIE VAN HET LID TEUNISSEN TER VERVANGING VAN DIE GEDRUKT ONDER NR. 4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overwegende dat gebonden hulp omstreden is omdat het afnemen van producten en diensten in Nederland niet kostenefficiént is voor ontvangende landen en uitvoering door lokale bedrijven de voorkeur moet hebben;</text:p>
      <text:p text:style-name="ifm_p_mt.3.76mm_ifm">constaterende dat de VN en OESO fervent tegenstander zijn van gebonden hulp;</text:p>
      <text:p text:style-name="ifm_p_mt.3.76mm_ifm">verzoekt de regering om zich onomwonden te houden aan internationale afspraken en geen gebonden hulp in ontwikkelingsbeleid op te nem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 (gewijzigd/nader); Gewijzigde motie van het lid Teunissen over internationale afspraken naleven en geen gebonden hulp in ontwikkelingsbeleid opnemen (t.v.v. 36180-4)</dc:title>
    <meta:user-defined meta:name="OVERHEIDop.ParlID/DC.identifier">kst-36180-19</meta:user-defined>
    <meta:user-defined meta:name="OVERHEIDop.ondernummer">19</meta:user-defined>
    <meta:user-defined meta:name="DCTERMS.W3CDTF/DCTERMS.available">2022-10-0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over internationale afspraken naleven en geen gebonden hulp in ontwikkelingsbeleid opnemen (t.v.v. 36180-4)</meta:user-defined>
    <meta:user-defined meta:name="OVERHEIDop.indiener">C. Teunissen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Doen waar Nederland goed in is - Strategie voor Buitenlandse Handel en Ontwikkelingssamenwerking; Motie (gewijzigd/nader); Gewijzigde motie van het lid Teunissen over internationale afspraken naleven en geen gebonden hulp in ontwikkelingsbeleid opnemen (t.v.v. 36180-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