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6
      <text:tab/>BRIEF VAN DE STAATSSECRETARIS VAN BUITENLANDSE ZAKEN</text:h>
      <text:p text:style-name="ifm_p_mt.3.76mm_ifm">Aan de Voorzitter van de Tweede Kamer der Staten-Generaal</text:p>
      <text:p text:style-name="ifm_p_mt.3.76mm_ifm">Den Haag, 19 december 2025</text:p>
      <text:p text:style-name="ifm_p_mt.3.76mm_ifm">Met verwijzing naar verzoek vaste commissie voor Buitenlandse Handel en Ontwikkelingshulp van 18 december jl. om een Kamerbrief, voor het einde van dit kalenderjaar, over het uitvoeren van motie Kröger c.s. over dialoog en informatiedeling met politici en andere beleidsmakers niet uitsluiten als subsidiabele activiteit binnen het Focus-instrument Schone en eerlijke handel (Kamerstuk 36 180, nr. 183), informeert het kabinet u hierbij dat het deze motie in beraad heeft genomen.</text:p>
      <text:p text:style-name="ifm_p_mt.3.76mm_ifm">Het afwegingsproces om te komen tot een besluit dient zorgvuldig te worden uitgevoerd. Dit kan niet voor het eind van dit kalenderjaar worden afgerond.</text:p>
      <text:p text:style-name="ifm_p_mt.3.76mm_ifm">Het kabinet zegt u hierbij toe zo spoedig mogelijk in het nieuwe jaar uitsluitsel te verstrekk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6<text:tab/><text:page-number text:select-page="current"/></text:p>
      </style:footer>
    </style:master-page>
    <style:master-page xmlns:sdu-fn="http://schema.sdu.nl/2011/07/functions" style:name="Landscape" style:page-layout-name="landscape-margin-text">
      <style:footer>
        <text:p text:style-name="footer">Tweede Kamer, vergaderjaar 2025-2026, 36 18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Uitstel toezending reactie op de motie van het lid Kröger c.s. over dialoog en informatiedeling met politici en andere beleidsmakers niet uitsluiten als subsidiabele activiteit (Kamerstuk 36180-183)</dc:title>
    <meta:user-defined meta:name="OVERHEIDop.ParlID/DC.identifier">kst-36180-186</meta:user-defined>
    <meta:user-defined meta:name="OVERHEIDop.ondernummer">186</meta:user-defined>
    <meta:user-defined meta:name="DCTERMS.W3CDTF/DCTERMS.available">2026-01-19</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Uitstel toezending reactie op de motie van het lid Kröger c.s. over dialoog en informatiedeling met politici en andere beleidsmakers niet uitsluiten als subsidiabele activiteit (Kamerstuk 36180-183)</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Doen waar Nederland goed in is - Strategie voor Buitenlandse Handel en Ontwikkelingssamenwerking; Brief regering; Uitstel toezending reactie op de motie van het lid Kröger c.s. over dialoog en informatiedeling met politici en andere beleidsmakers niet uitsluiten als subsidiabele activiteit (Kamerstuk 36180-1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