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 Doen waar Nederland goed in is – Strategie voor Buitenlandse Handel en Ontwikkelingssamenwerking</text:h>
      <text:h text:style-name="ifm_p_font.bold_size.9.06pt_mt.18.8mm_indent.-58.5mm_ifm" text:outline-level="1">Nr. 180
      <text:tab/>BRIEF VAN DE STAATSSECRETARIS VAN BUITENLANDSE ZAKEN</text:h>
      <text:p text:style-name="ifm_p_mt.3.76mm_ifm">Aan de Voorzitter van de Tweede Kamer der Staten-Generaal</text:p>
      <text:p text:style-name="ifm_p_mt.3.76mm_ifm">Den Haag, 1 december 2025</text:p>
      <text:p text:style-name="ifm_p_mt.3.76mm_ifm">Tijdens de Raad Buitenlandse Zaken Handel van 24 november jl. (Kamerstuk 21 501-02, nr. 3270) zegde ik uw Kamer toe een aparte Kamerbrief te sturen over het niet uitvoeren van motie Hirsch c.s. over het pleiten en beïnvloeden op nationaal niveau als instrument voor samenwerking met maatschappelijke organisaties (Kamerstuk 36 725 XVII, nr. 34).<text:note text:id="ID-1225932-d40e80" text:note-class="footnote"><text:note-citation text:label="1 ">1</text:note-citation><text:note-body><text:p text:style-name="ifm_p_font.normal_size.6.93pt_mt..5mm_indent.-0.1161in_mleft.0.1161in_ifm">TZ202511–004: Kamerstuk 36 725 XVII, nr. 34</text:p></text:note-body></text:note> Hiermee voldoe ik tevens aan het verzoek van de Vaste commissie voor Buitenlandse Handel en Ontwikkelingshulp om deze brief uiterlijk 5 december aan de Kamer te doen toekomen.<text:note text:id="ID-1225932-d40e89" text:note-class="footnote"><text:note-citation text:label="2 ">2</text:note-citation><text:note-body><text:p text:style-name="ifm_p_font.normal_size.6.93pt_mt..5mm_indent.-0.1161in_mleft.0.1161in_ifm">2025Z20699/2025D49020</text:p></text:note-body></text:note></text:p>
      <text:h text:style-name="ifm_p_font.italic_mt.3.76mm_page.keep-with-next_ifm" text:outline-level="1">Motie Hirsch c.s. (Kamerstuk 36 725 XVII, nr. 34) over pleiten en beïnvloeden op nationaal niveau</text:h>
      <text:p text:style-name="ifm_p_mt.3.76mm_ifm">Beleidsbeïnvloeding in Nederland is geen subsidiabele activiteit in de instrumenten van het beleidskader Focus (2026–2030). Dit is besloten door toenmalig Minister Klever en opgenomen in de Kamerbrief over de toekomst van samenwerking met maatschappelijke organisaties in ontwikkelingshulp van 11 november 2024.<text:note text:id="ID-1225932-d40e104" text:note-class="footnote"><text:note-citation text:label="3 ">3</text:note-citation><text:note-body><text:p text:style-name="ifm_p_font.normal_size.6.93pt_mt..5mm_indent.-0.1161in_mleft.0.1161in_ifm">Kamerstuk 36 600 XVII, nr. 13</text:p></text:note-body></text:note> Het kabinet staat daar nog steeds achter. Het kabinet acht het onwenselijk dat geld dat is bedoeld voor ontwikkelingshulp wordt ingezet voor lobby gericht op Nederlands overheidsbeleid. Het kabinet wil dat het geld van de Nederlandse ontwikkelingshulp wordt besteed aan ontwikkelingshulp en aan de mensen die het nodig hebben.</text:p>
      <text:p text:style-name="ifm_p_ifm">Binnen het beleidskader Focus kunnen maatschappelijke organisaties wel financiering ontvangen voor pleitbezorging in andere landen Ook staat het maatschappelijke organisaties uiteraard vrij om te lobbyen binnen Nederland met eigen middelen.</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180<text:tab/><text:page-number text:select-page="current"/></text:p>
      </style:footer>
    </style:master-page>
    <style:master-page xmlns:sdu-fn="http://schema.sdu.nl/2011/07/functions" style:name="Landscape" style:page-layout-name="landscape-margin-text">
      <style:footer>
        <text:p text:style-name="footer">Tweede Kamer, vergaderjaar 2025-2026, 36 180,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Het niet uitvoeren van motie Hirsch c.s. over het pleiten en beïnvloeden op nationaal niveau als instrument voor samenwerking met maatschappelijke organisaties (Kamerstuk 36725-XVII-34)</dc:title>
    <meta:user-defined meta:name="OVERHEIDop.ParlID/DC.identifier">kst-36180-180</meta:user-defined>
    <meta:user-defined meta:name="OVERHEIDop.ondernummer">180</meta:user-defined>
    <meta:user-defined meta:name="DCTERMS.W3CDTF/DCTERMS.available">2025-12-03</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Het niet uitvoeren van motie Hirsch c.s. over het pleiten en beïnvloeden op nationaal niveau als instrument voor samenwerking met maatschappelijke organisaties (Kamerstuk 36725-XVII-34)</meta:user-defined>
    <meta:user-defined meta:name="OVERHEIDop.indiener">A. de Vries</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1</meta:user-defined>
    <meta:user-defined meta:name="DC.title">Doen waar Nederland goed in is - Strategie voor Buitenlandse Handel en Ontwikkelingssamenwerking; Brief regering; Het niet uitvoeren van motie Hirsch c.s. over het pleiten en beïnvloeden op nationaal niveau als instrument voor samenwerking met maatschappelijke organisaties (Kamerstuk 36725-XVII-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