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0-1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76<text:tab/>BRIEF VAN DE STAATSSECRETARIS VAN BUITENLANDSE ZAKEN</text:h>
      <text:p text:style-name="ifm_p_mt.3.76mm_ifm">Aan de Voorzitter van de Tweede Kamer der Staten-Generaal</text:p>
      <text:p text:style-name="ifm_p_mt.3.76mm_ifm">Den Haag, 26 september 2025</text:p>
      <text:p text:style-name="ifm_p_mt.3.76mm_ifm">Dit jaar zijn opnieuw scorekaarten opgesteld om het functioneren en de beleidsrelevantie van een aantal voor Nederland relevante multilaterale organisaties te toetsen.</text:p>
      <text:p text:style-name="ifm_p_mt.3.76mm_ifm">Het betreft de scorekaarten voor de volgende zeven organisaties:</text:p>
      <text:p text:style-name="ifm_p_indent.-7mm_mleft.7mm_ifm">1)<text:tab/>Wereldvoedselprogramma (WFP)</text:p>
      <text:p text:style-name="ifm_p_indent.-7mm_mleft.7mm_ifm">2)<text:tab/>Het VN bevolkingsfonds (UNFPA)</text:p>
      <text:p text:style-name="ifm_p_indent.-7mm_mleft.7mm_ifm">3)<text:tab/>Wereldwijde alliantie voor vaccins en immunisatie (GAVI)</text:p>
      <text:p text:style-name="ifm_p_indent.-7mm_mleft.7mm_ifm">4)<text:tab/>Global Environment Facility (GEF)</text:p>
      <text:p text:style-name="ifm_p_indent.-7mm_mleft.7mm_ifm">5)<text:tab/>Europese Bank voor Wederopbouw en Ontwikkeling (EBRD)</text:p>
      <text:p text:style-name="ifm_p_indent.-7mm_mleft.7mm_ifm">6)<text:tab/>Aziatische ontwikkelingsbank (AsDB)</text:p>
      <text:p text:style-name="ifm_p_indent.-7mm_mleft.7mm_ifm">7)<text:tab/>International Finance Corporation (IFC)</text:p>
      <text:p text:style-name="ifm_p_mt.3.76mm_ifm">De scorekaarten worden eveneens gepubliceerd op Rijksoverheid.nl.</text:p>
      <text:p text:style-name="ifm_p_mt.3.76mm_ifm">Het Koninkrijk der Nederlanden is voor zijn welvaart, veiligheid en gezondheid afhankelijk van een stabiele wereld waarin landen op basis van afspraken met elkaar samenwerken. Voor deze inzet is het goed functioneren van multilaterale organisaties belangrijk. De scorekaarten beoordelen onder andere het functioneren van de organisatie en toetsen de beleidsrelevantie voor Nederland. De scorekaarten dragen daarmee bij aan de monitoring en aansturing van de multilaterale instellingen die een belangrijke rol spelen in de implementatie van het Nederlandse beleid op het terrein van Buitenlandse Handel en Ontwikkelingshulp.</text:p>
      <text:p text:style-name="ifm_p_mt.3.76mm_ifm">Elk jaar worden de scorekaarten van een aantal multilaterale organisaties, banken en fondsen vernieuwd. De selectie van scorekaarten is afhankelijk van de strategische beleidscyclus (van de instellingen van de Verenigde Naties) en/of financieringscyclus (van de internationale financiële instellingen) en de beschikbaarheid van recente beoordelingen van het <text:span text:style-name="ifm_span_font.italic_ifm">Multilateral Organization Performance Assessment Network</text:span> (MOPAN). MOPAN is een netwerk van gelijkgezinde donoren, waaronder Nederland, dat op basis van een grondige evaluatiesystematiek het functioneren van multilaterale organisaties beoordeelt. Het netwerk wordt hierbij ondersteund door een secretariaat en evaluaties worden uitgevoerd door onafhankelijke evaluatoren. Deze MOPAN-beoordelingen vormen de basis voor de scorekaarten.</text:p>
      <text:p text:style-name="ifm_p_mt.3.76mm_ifm">Nederland ziet er als lid van MOPAN op toe dat de beoordelingen heldere aanbevelingen bevatten om het functioneren te versterken en om het leren tussen organisaties te bevorderen. Verder doet Nederland voorstellen voor thema’s ter beoordeling door MOPAN. Daarnaast geeft Nederland als lid van MOPAN richting aan de selectie van organisaties die in een gegeven jaar worden beoordeeld. In 2025 is Nederland voorzitter van het netwerk en sinds 2024 is Nederland onderdeel van het bestuur van MOPAN. Naast Nederland bestaat het bestuur uit de vorige MOPAN-voorzitter (België), de inkomend voorzitter (het Verenigd-Koninkrijk), de werkgroep voorzitters (Nederland, Zuid-Korea en Canada), en het secretariaat.</text:p>
      <text:p text:style-name="ifm_p_mt.3.76mm_ifm">De scorekaarten bevatten een Nederlandse vertaling van de kernpunten van de MOPAN-beoordeling met de belangrijkste aanbevelingen, een visualisering van de beoordeling in een figuur en een korte schets van de organisatie. Tevens bevatten de scorekaarten: i) een appreciatie van de MOPAN-beoordeling vanuit Nederlands perspectief, op basis van kennis en ervaring vanuit het Ministerie van Buitenlandse Zaken, en waar relevant vakdepartementen en Permanente Vertegenwoordigingen, ii) een beschrijving van de Nederlandse rol en invloed binnen de organisatie en iii) een analyse van de beleidsrelevantie van de organisatie voor Nederland. De MOPAN-evaluaties in combinatie met de scorekaarten geven een breed beeld van het functioneren van de organisatie, de resultaten en beleidsrelevantie, eventuele aandachtspunten en wat Nederland doet of kan doen om de organisaties te beschermen, hervormen en versterken. Lokalisering is, conform de motie van der Graaff, meegenomen in de scorekaarten van de relevante organisaties.<text:note text:id="ID-1219092-d40e116" text:note-class="footnote"><text:note-citation text:label="1 ">1</text:note-citation><text:note-body><text:p text:style-name="ifm_p_font.normal_size.6.93pt_mt..5mm_indent.-0.1161in_mleft.0.1161in_ifm">Kamerstuk 36 180, nr. 68</text:p></text:note-body></text:note> Lokalisering betreft het effectief betrekken van lokale gemeenschappen via lokale organisaties aan bijeenkomsten waar beslissingen worden genomen over beleid en financiën. Lokale organisaties kunnen op die manier de stem en wensen van getroffen bevolkingen adequaat presenteren. De motie van der Graaff verzocht de regering om hier meetbare doelstellingen voor te formuleren en deze met de kamer te delen in de scorekaarten.</text:p>
      <text:p text:style-name="ifm_p_mt.3.76mm_ifm">De verschillende scorekaarten geven een overwegend positief en constructief beeld op de verschillende multilaterale instellingen die afgelopen periode centraal stonden in de beoordelingen. De bevindingen uit de scorekaarten worden door actieve inbreng in de bestuursraden en beleidsdialogen ingezet ter verbetering van de organisaties en hun relevantie voor Nederlands beleid.</text:p>
      <text:p text:style-name="ifm_p_mt.3.76mm_ifm">Tot slot wil ik uw Kamer informeren dat het ministerie voortaan de MOPAN-assessments zal gebruiken in plaats van eigenstandige scorekaarten. Deze zullen leidend worden en zijn tevens openbaar beschikbaar. Een separate rapportage in de vorm van de huidige scorekaarten aan de Kamer komt hiermee te vervallen.</text:p>
      <text:p text:style-name="ifm_p_mt.5.08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80, nr. 176<text:tab/><text:page-number text:select-page="current"/></text:p>
      </style:footer>
    </style:master-page>
    <style:master-page xmlns:sdu-fn="http://schema.sdu.nl/2011/07/functions" style:name="Landscape" style:page-layout-name="landscape-margin-text">
      <style:footer>
        <text:p text:style-name="footer">Tweede Kamer, vergaderjaar 2025-2026, 36 180,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Publicatie Scorekaarten 2025</dc:title>
    <meta:user-defined meta:name="OVERHEIDop.ParlID/DC.identifier">kst-36180-176</meta:user-defined>
    <meta:user-defined meta:name="OVERHEIDop.ondernummer">176</meta:user-defined>
    <meta:user-defined meta:name="DCTERMS.W3CDTF/DCTERMS.available">2025-10-09</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Publicatie Scorekaarten 2025</meta:user-defined>
    <meta:user-defined meta:name="OVERHEIDop.indiener">A. de Vries</meta:user-defined>
    <meta:user-defined meta:name="OVERHEIDop.dossiertitel">Doen waar Nederland goed in is - Strategie voor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6</meta:user-defined>
    <meta:user-defined meta:name="DC.title">Doen waar Nederland goed in is - Strategie voor Buitenlandse Handel en Ontwikkelingssamenwerking; Brief regering; Publicatie Scorekaarte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