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7
      <text:tab/>MOTIE VAN DE LEDEN JASPER VAN DIJK EN CEDER</text:h>
      <text:p text:style-name="ifm_p_ifm">Voorgesteld tijdens het Notaoverleg van 28 september 2022</text:p>
      <text:p text:style-name="ifm_p_mt.3.76mm_ifm">De Kamer,</text:p>
      <text:p text:style-name="ifm_p_mt.3.76mm_ifm">gehoord de beraadslaging,</text:p>
      <text:p text:style-name="ifm_p_mt.3.76mm_ifm">constaterende dat Nederland verschillende belastingverdragen heeft met ontwikkelingslanden;</text:p>
      <text:p text:style-name="ifm_p_mt.3.76mm_ifm">overwegende dat het VN-modelverdrag een ambitieuze standaard zet waarin rekening wordt gehouden met de wensen van de ontwikkelingslanden om verdergaande heffingsrechten voor bronlanden te realiseren;</text:p>
      <text:p text:style-name="ifm_p_mt.3.76mm_ifm">overwegende dat dit van belang is in het kader van een gelijkwaardige handelsrelatie tussen Nederland en ontwikkelingslanden;</text:p>
      <text:p text:style-name="ifm_p_mt.3.76mm_ifm">verzoekt de regering om de huidige en toekomstige belastingverdragen met ontwikkelingslanden volledig in lijn te brengen met de bepalingen van het VN-modelverdrag,</text:p>
      <text:p text:style-name="ifm_p_mt.3.76mm_ifm">en gaat over tot de orde van de dag.</text:p>
      <text:p text:style-name="ifm_p_mt.3.76mm_ifm">Jasper van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8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8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Jasper van Dijk en Ceder over belastingverdragen met ontwikkelingslanden in lijn brengen met de bepalingen van het VN-modelverdrag</dc:title>
    <meta:user-defined meta:name="OVERHEIDop.ParlID/DC.identifier">kst-36180-17</meta:user-defined>
    <meta:user-defined meta:name="OVERHEIDop.ondernummer">17</meta:user-defined>
    <meta:user-defined meta:name="DCTERMS.W3CDTF/DCTERMS.available">2022-09-3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Ceder over belastingverdragen met ontwikkelingslanden in lijn brengen met de bepalingen van het VN-modelverdrag</meta:user-defined>
    <meta:user-defined meta:name="OVERHEIDop.indiener">D.G.M. Ceder</meta:user-defined>
    <meta:user-defined meta:name="OVERHEIDop.indiener">J.J. (Jasper) van Dijk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Doen waar Nederland goed in is - Strategie voor Buitenlandse Handel en Ontwikkelingssamenwerking; Motie; Motie van de leden Jasper van Dijk en Ceder over belastingverdragen met ontwikkelingslanden in lijn brengen met de bepalingen van het VN-model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