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67
      <text:tab/>GEWIJZIGDE MOTIE VAN HET LID DE KORTE TER VERVANGING VAN DIE GEDRUKT ONDER NR. 159</text:h>
      <text:p text:style-name="ifm_p_ifm">Voorgesteld 3 juni 2025</text:p>
      <text:p text:style-name="ifm_p_mt.3.76mm_ifm">De Kamer,</text:p>
      <text:p text:style-name="ifm_p_mt.3.76mm_ifm">gehoord de beraadslaging,</text:p>
      <text:p text:style-name="ifm_p_mt.3.76mm_ifm">constaterende dat er in de beleidsbrief Ontwikkelingssamenwerking niet gesproken wordt over het recht op leefbaar loon, zoals omschreven in art. 23 van het Internationaal Verdrag van de Rechten van de Mens (IVRM),</text:p>
      <text:p text:style-name="ifm_p_mt.3.76mm_ifm">overwegende dat het leefbaar loon als minimale vorm van bestaanszekerheid een essentiele basis vormt voor de verdere ontwikkeling mensen in ontwikkelingslanden,</text:p>
      <text:p text:style-name="ifm_p_mt.3.76mm_ifm">verzoekt de regering het recht op leefbaar loon, zoals omschreven in art. 23 van het Internationaal Verdrag van de Rechten van de Mens, voor mensen die op lokaal niveau werkzaam zijn voor organisaties expliciet en integraal als ambitie op te nemen, waar relevant, in de nieuwe subsidiekaders van programma’s van het combibeleid voor ontwikkelingshulp en onderwerp van gesprek te maken in alle verdere samenwerkingen,</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67<text:tab/><text:page-number text:select-page="current"/></text:p>
      </style:footer>
    </style:master-page>
    <style:master-page xmlns:sdu-fn="http://schema.sdu.nl/2011/07/functions" style:name="Landscape" style:page-layout-name="landscape-margin-text">
      <style:footer>
        <text:p text:style-name="footer">Tweede Kamer, vergaderjaar 2024-2025, 36 18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gewijzigd/nader); Gewijzigde motie van het lid De Korte over het recht op leefbaar loon als ambitie opnemen in de nieuwe subsidiekaders voor ontwikkelingshulp (t.v.v. 36180-159)</dc:title>
    <meta:user-defined meta:name="OVERHEIDop.ParlID/DC.identifier">kst-36180-167</meta:user-defined>
    <meta:user-defined meta:name="OVERHEIDop.ondernummer">167</meta:user-defined>
    <meta:user-defined meta:name="DCTERMS.W3CDTF/DCTERMS.available">2025-06-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Gewijzigde motie van het lid De Korte over het recht op leefbaar loon als ambitie opnemen in de nieuwe subsidiekaders voor ontwikkelingshulp (t.v.v. 36180-159)</meta:user-defined>
    <meta:user-defined meta:name="OVERHEIDop.indiener">M.C. de Kort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Doen waar Nederland goed in is - Strategie voor Buitenlandse Handel en Ontwikkelingssamenwerking; Motie (gewijzigd/nader); Gewijzigde motie van het lid De Korte over het recht op leefbaar loon als ambitie opnemen in de nieuwe subsidiekaders voor ontwikkelingshulp (t.v.v. 36180-1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