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66
      <text:tab/>GEWIJZIGDE MOTIE VAN DE LEDEN DE KORTE EN CEDER TER VERVANGING VAN DIE GEDRUKT ONDER NR. 158</text:h>
      <text:p text:style-name="ifm_p_ifm">Voorgesteld 3 juni 2025</text:p>
      <text:p text:style-name="ifm_p_mt.3.76mm_ifm">De Kamer,</text:p>
      <text:p text:style-name="ifm_p_mt.3.76mm_ifm">gehoord de beraadslaging,</text:p>
      <text:p text:style-name="ifm_p_mt.3.76mm_ifm">constaterende dat de Minister in de beleidsbrief aangeeft dat zij de verbinding tussen hulp en handel wil bevorderen door het Nederlandse bedrijfsleven sterker te betrekken in de totstandkoming en implementatie van (ontwikkelings-)projecten, voor het creëren van handelskansen, bijvoorbeeld door de opschaling van publiek-private programma’s met Nederlandse bedrijfsleven,</text:p>
      <text:p text:style-name="ifm_p_mt.3.76mm_ifm">constaterende dat experts vanuit het bedrijfsleven stellen dat de inzet van de kennis en ervaring van maatschappelijke organisaties voor ketentransparantie zorgt, kostenbesparend werkt, reputatierisico's helpt beperken, en bijdraagt aan effectieve financiële risicoprofilering en dit handelskansen bevordert,</text:p>
      <text:p text:style-name="ifm_p_mt.3.76mm_ifm">verzoekt de regering om binnen het nieuwe subsidiekader van programma’s voor ontwikkelingshulp de maatschappelijke organisaties een belangrijke rol te geven, omdat hun kennis en ervaring essentieel is voor de Nederlandse handel,</text:p>
      <text:p text:style-name="ifm_p_mt.3.76mm_ifm">en gaat over tot de orde van de dag,</text:p>
      <text:p text:style-name="ifm_p_mt.3.76mm_ifm">De Korte</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66<text:tab/><text:page-number text:select-page="current"/></text:p>
      </style:footer>
    </style:master-page>
    <style:master-page xmlns:sdu-fn="http://schema.sdu.nl/2011/07/functions" style:name="Landscape" style:page-layout-name="landscape-margin-text">
      <style:footer>
        <text:p text:style-name="footer">Tweede Kamer, vergaderjaar 2024-2025, 36 180,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gewijzigd/nader); Gewijzigde motie van de leden De Korte en Ceder over een belangrijkere rol voor maatschappelijke organisaties in het nieuwe subsidiekader voor ontwikkelingshulp (t.v.v. 36180-158)</dc:title>
    <meta:user-defined meta:name="OVERHEIDop.ParlID/DC.identifier">kst-36180-166</meta:user-defined>
    <meta:user-defined meta:name="OVERHEIDop.ondernummer">166</meta:user-defined>
    <meta:user-defined meta:name="DCTERMS.W3CDTF/DCTERMS.available">2025-06-04</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Gewijzigde motie van de leden De Korte en Ceder over een belangrijkere rol voor maatschappelijke organisaties in het nieuwe subsidiekader voor ontwikkelingshulp (t.v.v. 36180-158)</meta:user-defined>
    <meta:user-defined meta:name="OVERHEIDop.indiener">D.G.M. Ceder</meta:user-defined>
    <meta:user-defined meta:name="OVERHEIDop.indiener">M.C. de Korte</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Doen waar Nederland goed in is - Strategie voor Buitenlandse Handel en Ontwikkelingssamenwerking; Motie (gewijzigd/nader); Gewijzigde motie van de leden De Korte en Ceder over een belangrijkere rol voor maatschappelijke organisaties in het nieuwe subsidiekader voor ontwikkelingshulp (t.v.v. 36180-1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