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65
      <text:tab/>GEWIJZIGDE MOTIE VAN DE LEDEN BOSWIJK EN HIRSCH TER VERVANGING VAN DIE GEDRUKT ONDER NR. 141</text:h>
      <text:p text:style-name="ifm_p_ifm">Voorgesteld 3 juni 2025</text:p>
      <text:p text:style-name="ifm_p_mt.3.76mm_ifm">De Kamer,</text:p>
      <text:p text:style-name="ifm_p_mt.3.76mm_ifm">gehoord de beraadslaging,</text:p>
      <text:p text:style-name="ifm_p_mt.3.76mm_ifm">constaterende dat het thema voedselzekerheid in belangrijke mate bijdraagt aan de Nederlandse belangen in het ontwikkelingshulpbeleid;</text:p>
      <text:p text:style-name="ifm_p_mt.3.76mm_ifm">overwegende dat in het Convenant Samenwerkingsafspraken SeedNL is vastgelegd dat SeedNL als publiek-privaat samenwerkingsverband de beschikbaarheid, de toegang en het gebruik van kwalitatief hoogstaand zaaigoed voor boeren in een aantal focusregio's beoogt te verhogen;</text:p>
      <text:p text:style-name="ifm_p_mt.3.76mm_ifm">constaterende dat naast het ondersteunen en het ontwikkelen van de commerciële zaaizaadsector in focusregio's, de ontwikkeling van de zogeheten informele zaaizaadsector, waarin zo'n 80% van de boeren in deze regio's opereert, ook van cruciaal belang is om zowel veiligheid en stabiliteit te borgen als een toekomstige afzetmarkt te creëren voor het Nederlandse zadenbedrijfsleven;</text:p>
      <text:p text:style-name="ifm_p_mt.3.76mm_ifm">verzoekt de regering in het zaaizaadontwikkelingsbeleid een brede geïntegreerde sectoraanpak te hanteren, waarin ook expliciet aandacht wordt besteed aan en middelen worden gereserveerd voor het ontwikkelen van de informele zaaizaadsector,</text:p>
      <text:p text:style-name="ifm_p_mt.3.76mm_ifm">en gaat over tot de orde van de dag.</text:p>
      <text:p text:style-name="ifm_p_mt.3.76mm_ifm">Boswijk</text:p>
      <text:p text:style-name="ifm_p_ifm">Hir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80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80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 (gewijzigd/nader); Gewijzigde motie van de leden Boswijk en Hirsch over een brede geïntegreerde sectoraanpak in het zaaizaadontwikkelingsbeleid (t.v.v. 36180-141)</dc:title>
    <meta:user-defined meta:name="OVERHEIDop.ParlID/DC.identifier">kst-36180-165</meta:user-defined>
    <meta:user-defined meta:name="OVERHEIDop.ondernummer">165</meta:user-defined>
    <meta:user-defined meta:name="DCTERMS.W3CDTF/DCTERMS.available">2025-06-04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Boswijk en Hirsch over een brede geïntegreerde sectoraanpak in het zaaizaadontwikkelingsbeleid (t.v.v. 36180-141)</meta:user-defined>
    <meta:user-defined meta:name="OVERHEIDop.indiener">D.H. Hirsch</meta:user-defined>
    <meta:user-defined meta:name="OVERHEIDop.indiener">D.G. Boswijk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3</meta:user-defined>
    <meta:user-defined meta:name="DC.title">Doen waar Nederland goed in is - Strategie voor Buitenlandse Handel en Ontwikkelingssamenwerking; Motie (gewijzigd/nader); Gewijzigde motie van de leden Boswijk en Hirsch over een brede geïntegreerde sectoraanpak in het zaaizaadontwikkelingsbeleid (t.v.v. 36180-14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