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63
      <text:tab/>MOTIE VAN DE LEDEN KAMMINGA EN DE KORTE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stabiliteit en veiligheid in kwetsbare regio's essentieel zijn voor de Nederlandse en Europese veiligheid en welvaart;</text:p>
      <text:p text:style-name="ifm_p_mt.3.76mm_ifm">constaterende dat een gebrek aan goed bestuur en het schenden van mensenrechten, in het bijzonder die van vrouwen en minderheden, aantoonbaar bijdragen aan instabiliteit, conflicten en extremisme;</text:p>
      <text:p text:style-name="ifm_p_mt.3.76mm_ifm">overwegende dat investeringen in goodgovernanceprojecten en de bevordering van mensenrechten, waaronder vrouwenrechten en de rechten van andere minderheden, duurzame stabiliteit en veiligheid bevorderen;</text:p>
      <text:p text:style-name="ifm_p_mt.3.76mm_ifm">verzoekt de regering om binnen het artikel Veiligheid en stabiliteit nadrukkelijk aandacht en middelen beschikbaar te stellen voor goodgovernanceprojecten en de rechten van vrouwen en andere minderheden,</text:p>
      <text:p text:style-name="ifm_p_mt.3.76mm_ifm">en gaat over tot de orde van de dag.</text:p>
      <text:p text:style-name="ifm_p_mt.3.76mm_ifm">Kamminga</text:p>
      <text:p text:style-name="ifm_p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Kamminga en De Korte over binnen het artikel Veiligheid en stabiliteit aandacht en middelen beschikbaar stellen voor goodgovernanceprojecten</dc:title>
    <meta:user-defined meta:name="OVERHEIDop.ParlID/DC.identifier">kst-36180-163</meta:user-defined>
    <meta:user-defined meta:name="OVERHEIDop.ondernummer">163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mminga en De Korte over binnen het artikel Veiligheid en stabiliteit aandacht en middelen beschikbaar stellen voor goodgovernanceprojecten</meta:user-defined>
    <meta:user-defined meta:name="OVERHEIDop.indiener">M.C. de Korte</meta:user-defined>
    <meta:user-defined meta:name="OVERHEIDop.indiener">R.J. Kamminga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de leden Kamminga en De Korte over binnen het artikel Veiligheid en stabiliteit aandacht en middelen beschikbaar stellen voor goodgovernance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