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61
      <text:tab/>MOTIE VAN HET LID RAM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het huidige financieringsbeleid voor bedrijven die actief zijn in ontwikkelingslanden te traag, te versnipperd en te bureaucratisch is;</text:p>
      <text:p text:style-name="ifm_p_mt.3.76mm_ifm">overwegende dat slimme combinaties van hulpinstrumenten, zoals concessionele leningen, garanties en exportkredieten, de handel kunnen vergroten;</text:p>
      <text:p text:style-name="ifm_p_mt.3.76mm_ifm">verzoekt de regering om financieringsinstrumenten voor projecten in ontwikkelingslanden drastisch te vereenvoudigen en nadrukkelijk te koppelen aan Nederlandse bedrijven, Nederlandse handel, afzetmarkten, producten en dienst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Ram over financieringsinstrumenten voor projecten in ontwikkelingslanden drastisch vereenvoudigen</dc:title>
    <meta:user-defined meta:name="OVERHEIDop.ParlID/DC.identifier">kst-36180-161</meta:user-defined>
    <meta:user-defined meta:name="OVERHEIDop.ondernummer">161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am over financieringsinstrumenten voor projecten in ontwikkelingslanden drastisch vereenvoudigen</meta:user-defined>
    <meta:user-defined meta:name="OVERHEIDop.indiener">D. Ram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Ram over financieringsinstrumenten voor projecten in ontwikkelingslanden drastisch vereenvou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