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60
      <text:tab/>MOTIE VAN HET LID RAM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overwegende dat ontwikkelingshulp aantoonbaar in het economische belang moet zijn van Nederland;</text:p>
      <text:p text:style-name="ifm_p_mt.3.76mm_ifm">verzoekt de regering om bij ontwikkelingsprojecten actief het Nederlandse bedrijfsleven en met name het mkb te betrekken, met als doel dat dit structureel werk en inkomsten oplevert voor deze bedrijven,</text:p>
      <text:p text:style-name="ifm_p_mt.3.76mm_ifm">en gaat over tot de orde van de dag.</text:p>
      <text:p text:style-name="ifm_p_mt.3.76mm_ifm">R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Ram over het Nederlandse bedrijfsleven actief betrekken bij ontwikkelingsprojecten</dc:title>
    <meta:user-defined meta:name="OVERHEIDop.ParlID/DC.identifier">kst-36180-160</meta:user-defined>
    <meta:user-defined meta:name="OVERHEIDop.ondernummer">160</meta:user-defined>
    <meta:user-defined meta:name="DCTERMS.W3CDTF/DCTERMS.available">2025-05-28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am over het Nederlandse bedrijfsleven actief betrekken bij ontwikkelingsprojecten</meta:user-defined>
    <meta:user-defined meta:name="OVERHEIDop.indiener">D. Ram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Doen waar Nederland goed in is - Strategie voor Buitenlandse Handel en Ontwikkelingssamenwerking; Motie; Motie van het lid Ram over het Nederlandse bedrijfsleven actief betrekken bij ontwikkelings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