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57
      <text:tab/>MOTIE VAN HET LID VAN BAARL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IPC en het World Food Programme waarschuwen dat bijna 71.000 kinderen onder de 5 jaar in Gaza aan acute ondervoeding lijden;</text:p>
      <text:p text:style-name="ifm_p_mt.3.76mm_ifm">constaterende dat 14.000 van deze kinderen als «ernstig acuut ondervoed» zijn geclassificeerd;</text:p>
      <text:p text:style-name="ifm_p_mt.3.76mm_ifm">constaterende dat aanvullend 17.000 zwangere vrouwen in Gaza acuut ondervoed zijn en het inhumaan is hoe weinig humanitaire hulp Israël op dit moment toelaat;</text:p>
      <text:p text:style-name="ifm_p_mt.3.76mm_ifm">verzoekt de regering om de Nederlandse bijdrage aan humanitaire hulp voor de ondervoede kinderen in Gaza te vergro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Van Baarle over de Nederlandse bijdrage aan humanitaire hulp voor ondervoede kinderen in Gaza vergroten</dc:title>
    <meta:user-defined meta:name="OVERHEIDop.ParlID/DC.identifier">kst-36180-157</meta:user-defined>
    <meta:user-defined meta:name="OVERHEIDop.ondernummer">157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Nederlandse bijdrage aan humanitaire hulp voor ondervoede kinderen in Gaza vergroten</meta:user-defined>
    <meta:user-defined meta:name="OVERHEIDop.indiener">S.R.T. van Baarl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Van Baarle over de Nederlandse bijdrage aan humanitaire hulp voor ondervoede kinderen in Gaza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