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54
      <text:tab/>MOTIE VAN HET LID VAN BAARLE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de regering in de beleidsbrief Ontwikkelingshulp het beleid vernauwt tot drie Europese nabuurregio's;</text:p>
      <text:p text:style-name="ifm_p_mt.3.76mm_ifm">overwegende dat ontwikkelingshulp zowel universeel als gericht op de meest behoeftigen hoort te zijn, zonder onderscheid op basis van geografische nabijheid of een potentieel handelsbelang;</text:p>
      <text:p text:style-name="ifm_p_mt.3.76mm_ifm">verzoekt de regering om de ontwikkelingshulp niet te vernauwen tot Europese nabuurregio's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180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180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Van Baarle over ontwikkelingshulp niet vernauwen tot Europese nabuurregio's</dc:title>
    <meta:user-defined meta:name="OVERHEIDop.ParlID/DC.identifier">kst-36180-154</meta:user-defined>
    <meta:user-defined meta:name="OVERHEIDop.ondernummer">154</meta:user-defined>
    <meta:user-defined meta:name="DCTERMS.W3CDTF/DCTERMS.available">2025-05-28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ontwikkelingshulp niet vernauwen tot Europese nabuurregio's</meta:user-defined>
    <meta:user-defined meta:name="OVERHEIDop.indiener">S.R.T. van Baarle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Doen waar Nederland goed in is - Strategie voor Buitenlandse Handel en Ontwikkelingssamenwerking; Motie; Motie van het lid Van Baarle over ontwikkelingshulp niet vernauwen tot Europese nabuurregi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