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51
      <text:tab/>MOTIE VAN HET LID HIRSCH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it kabinet het budget voor vrouwenrechten (artikel 3.2) op nul zet;</text:p>
      <text:p text:style-name="ifm_p_mt.3.76mm_ifm">overwegende dat de motie-Kamminga (36 180, nr. 111) en de toezegging aan meneer Bamenga (TZ202504–026) vragen om een inzet van het kabinet op vrouwenrechten;</text:p>
      <text:p text:style-name="ifm_p_mt.3.76mm_ifm">overwegende dat landen waar vrouwenrechten zijn geborgd, stabieler, welvarender en veiliger zijn, wat ook in het Nederlands belang is;</text:p>
      <text:p text:style-name="ifm_p_mt.3.76mm_ifm">verzoekt de regering om het budget voor vrouwenrechten (artikel 3.2) in stand te houden, hiervoor structureel 30 miljoen beschikbaar te houden, en dit te dekken uit artikel 4.3,</text:p>
      <text:p text:style-name="ifm_p_mt.3.76mm_ifm">en gaat over tot de orde van de dag.</text:p>
      <text:p text:style-name="ifm_p_mt.3.76mm_ifm">Hirsch</text:p>
      <text:p text:style-name="ifm_p_ifm">Bamenga</text:p>
      <text:p text:style-name="ifm_p_ifm">Boswijk</text:p>
      <text:p text:style-name="ifm_p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Hirsch c.s. over het budget voor vrouwenrechten in stand houden</dc:title>
    <meta:user-defined meta:name="OVERHEIDop.ParlID/DC.identifier">kst-36180-151</meta:user-defined>
    <meta:user-defined meta:name="OVERHEIDop.ondernummer">151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c.s. over het budget voor vrouwenrechten in stand houden</meta:user-defined>
    <meta:user-defined meta:name="OVERHEIDop.indiener">C. Teunissen</meta:user-defined>
    <meta:user-defined meta:name="OVERHEIDop.indiener">S.E.M. Dobbe</meta:user-defined>
    <meta:user-defined meta:name="OVERHEIDop.indiener">D.G. Boswijk</meta:user-defined>
    <meta:user-defined meta:name="OVERHEIDop.indiener">P. Bamenga</meta:user-defined>
    <meta:user-defined meta:name="OVERHEIDop.indiener">D.H. Hirsch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Hirsch c.s. over het budget voor vrouwenrechten in st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