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50
      <text:tab/>MOTIE VAN DE LEDEN HIRSCH EN CEDER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overwegende dat sectorale multistakeholdersamenwerking tussen bedrijfsleven, sociale partners en maatschappelijke organisaties de effectiefste manier is om te voldoen aan (aankomende) imvo-wet- en regelgeving;</text:p>
      <text:p text:style-name="ifm_p_mt.3.76mm_ifm">constaterende dat sociale partners bij de SER een standaardmodel hebben ontwikkeld zodat dit snel van start kan;</text:p>
      <text:p text:style-name="ifm_p_mt.3.76mm_ifm">constaterende dat het kabinet de combitracks wil versterken in landen waar duurzame economische ontwikkeling en Nederlands verdienvermogen elkaar kunnen versterken;</text:p>
      <text:p text:style-name="ifm_p_mt.3.76mm_ifm">verzoekt het kabinet om bij de nog te verdelen ruimte op artikel 1 middelen te besteden aan dit toekomstmodel voor sectorale samenwerking, en vakbonden en maatschappelijke organisaties te betrekken bij de combitracks,</text:p>
      <text:p text:style-name="ifm_p_mt.3.76mm_ifm">en gaat over tot de orde van de dag.</text:p>
      <text:p text:style-name="ifm_p_mt.3.76mm_ifm">Hirsch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de leden Hirsch en Ceder over middelen besteden aan het toekomstmodel voor sectorale samenwerking</dc:title>
    <meta:user-defined meta:name="OVERHEIDop.ParlID/DC.identifier">kst-36180-150</meta:user-defined>
    <meta:user-defined meta:name="OVERHEIDop.ondernummer">150</meta:user-defined>
    <meta:user-defined meta:name="DCTERMS.W3CDTF/DCTERMS.available">2025-05-28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irsch en Ceder over middelen besteden aan het toekomstmodel voor sectorale samenwerking</meta:user-defined>
    <meta:user-defined meta:name="OVERHEIDop.indiener">D.G.M. Ceder</meta:user-defined>
    <meta:user-defined meta:name="OVERHEIDop.indiener">D.H. Hirsch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Doen waar Nederland goed in is - Strategie voor Buitenlandse Handel en Ontwikkelingssamenwerking; Motie; Motie van de leden Hirsch en Ceder over middelen besteden aan het toekomstmodel voor sectorale samen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