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48
      <text:tab/>MOTIE VAN HET LID CEDER</text:h>
      <text:p text:style-name="ifm_p_ifm">Voorgesteld 27 mei 2025</text:p>
      <text:p text:style-name="ifm_p_mt.3.76mm_ifm">De Kamer,</text:p>
      <text:p text:style-name="ifm_p_mt.3.76mm_ifm">gehoord de beraadslaging,</text:p>
      <text:p text:style-name="ifm_p_mt.3.76mm_ifm">constaterende dat 84% van de wereldbevolking zich identificeert als religieus;</text:p>
      <text:p text:style-name="ifm_p_mt.3.76mm_ifm">constaterende dat religie en lokale religieuze actoren een effectieve rol (kunnen) spelen als het gaat om zaken als vredesopbouw, noodhulp en stabiliteit;</text:p>
      <text:p text:style-name="ifm_p_mt.3.76mm_ifm">verzoekt de regering om bij het buitenlands en ontwikkelingsbeleid, waar relevant en voortbouwend op de bestaande kennis en kunde, structureel de samenwerking op te zoeken met religieuze actoren om zodoende de effectiviteit en duurzaamheid van het Nederlandse buitenlandbeleid te vergrot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48<text:tab/><text:page-number text:select-page="current"/></text:p>
      </style:footer>
    </style:master-page>
    <style:master-page xmlns:sdu-fn="http://schema.sdu.nl/2011/07/functions" style:name="Landscape" style:page-layout-name="landscape-margin-text">
      <style:footer>
        <text:p text:style-name="footer">Tweede Kamer, vergaderjaar 2024-2025, 36 180,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Ceder over structureel samenwerking opzoeken met religieuze actoren</dc:title>
    <meta:user-defined meta:name="OVERHEIDop.ParlID/DC.identifier">kst-36180-148</meta:user-defined>
    <meta:user-defined meta:name="OVERHEIDop.ondernummer">148</meta:user-defined>
    <meta:user-defined meta:name="DCTERMS.W3CDTF/DCTERMS.available">2025-05-28</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het lid Ceder over structureel samenwerking opzoeken met religieuze actoren</meta:user-defined>
    <meta:user-defined meta:name="OVERHEIDop.indiener">D.G.M. Ced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Doen waar Nederland goed in is - Strategie voor Buitenlandse Handel en Ontwikkelingssamenwerking; Motie; Motie van het lid Ceder over structureel samenwerking opzoeken met religieuze a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