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45
      <text:tab/>MOTIE VAN HET LID DOBBE C.S.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het kabinet lobby in Nederland of op internationaal niveau, zoals bij de Verenigde Naties, niet meer wil financieren uit het nieuwe beleidskader voor samenwerking met maatschappelijke organisaties;</text:p>
      <text:p text:style-name="ifm_p_mt.3.76mm_ifm">overwegende dat pleiten en beïnvloeden noodzakelijk is voor een structurele aanpak van oorzaken van armoede, conflict en ongelijkheid en het bevorderen van mensenrechten, stabiliteit en rechtvaardigheid;</text:p>
      <text:p text:style-name="ifm_p_mt.3.76mm_ifm">constaterende dat Nederland verplichtingen heeft op basis van internationale verdragen om bij te dragen aan de bescherming en bevordering van vrouwenrechten;</text:p>
      <text:p text:style-name="ifm_p_mt.3.76mm_ifm">verzoekt de regering actief bij te dragen aan de bescherming en bevordering van vrouwen- en mensenrechten wereldwijd door lobby op internationaal niveau als instrument in het beleid voor samenwerking met maatschappelijke organisaties niet uit te sluiten,</text:p>
      <text:p text:style-name="ifm_p_mt.3.76mm_ifm">en gaat over tot de orde van de dag.</text:p>
      <text:p text:style-name="ifm_p_mt.3.76mm_ifm">Dobbe</text:p>
      <text:p text:style-name="ifm_p_ifm">Bamenga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Dobbe c.s. over bijdragen aan de bescherming en bevordering van vrouwen- en mensenrechten door lobby niet uit te sluiten</dc:title>
    <meta:user-defined meta:name="OVERHEIDop.ParlID/DC.identifier">kst-36180-145</meta:user-defined>
    <meta:user-defined meta:name="OVERHEIDop.ondernummer">145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bijdragen aan de bescherming en bevordering van vrouwen- en mensenrechten door lobby niet uit te sluiten</meta:user-defined>
    <meta:user-defined meta:name="OVERHEIDop.indiener">D.G. Boswijk</meta:user-defined>
    <meta:user-defined meta:name="OVERHEIDop.indiener">P. Bamenga</meta:user-defined>
    <meta:user-defined meta:name="OVERHEIDop.indiener">S.E.M. Dobbe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het lid Dobbe c.s. over bijdragen aan de bescherming en bevordering van vrouwen- en mensenrechten door lobby niet uit te 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