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44
      <text:tab/>MOTIE VAN HET LID BAMENGA 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overwegende dat het WorldCoaches-programma al meer dan vijftien jaar bouwt aan maatschappelijke vooruitgang en de positie van Nederland op basis van voetbal;</text:p>
      <text:p text:style-name="ifm_p_mt.3.76mm_ifm">overwegende dat een groot aantal kinderen is bereikt in meer dan 60 landen en dat lokaal duizenden coaches zijn opgeleid om een duurzame impact veilig te stellen;</text:p>
      <text:p text:style-name="ifm_p_mt.3.76mm_ifm">verzoekt de regering om bij de uitwerking van de beleidsbrief de subsidie voor het WorldCoaches-programma in stand te houden en sport structureel te benutten als effectief instrument om bij te dragen aan internationale gezondheidsdoelstellingen en een sterk Nederland in het buitenland,</text:p>
      <text:p text:style-name="ifm_p_mt.3.76mm_ifm">en gaat over tot de orde van de dag.</text:p>
      <text:p text:style-name="ifm_p_mt.3.76mm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Bamenga over de subsidie voor het WorldCoaches-programma in stand houden</dc:title>
    <meta:user-defined meta:name="OVERHEIDop.ParlID/DC.identifier">kst-36180-144</meta:user-defined>
    <meta:user-defined meta:name="OVERHEIDop.ondernummer">144</meta:user-defined>
    <meta:user-defined meta:name="DCTERMS.W3CDTF/DCTERMS.available">2025-05-28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menga over de subsidie voor het WorldCoaches-programma in stand houden</meta:user-defined>
    <meta:user-defined meta:name="OVERHEIDop.indiener">P. Bamenga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Doen waar Nederland goed in is - Strategie voor Buitenlandse Handel en Ontwikkelingssamenwerking; Motie; Motie van het lid Bamenga over de subsidie voor het WorldCoaches-programma in stand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