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40
      <text:tab/>MOTIE VAN HET LID BOSWIJK 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overwegende dat de democratie, mensenrechten en maatschappelijke ruimte wereldwijd onder zware en toenemende druk staan volgens onder meer onderzoek van Freedom House en The Economist Democracy Index;</text:p>
      <text:p text:style-name="ifm_p_mt.3.76mm_ifm">constaterende dat de AIV in zijn nieuwe advies «Krimpende maatschappelijke ruimte: vrijheid en veiligheid onder druk» acht belangrijke aanbevelingen doet, waaronder het geven van ruime, snelle en flexibele financiering voor ambassades voor het steunen van maatschappelijke actoren in tijden van crisis;</text:p>
      <text:p text:style-name="ifm_p_mt.3.76mm_ifm">constaterende dat de regering de helft van het Mensenrechtenfonds wegbezuinigt;</text:p>
      <text:p text:style-name="ifm_p_mt.3.76mm_ifm">verzoekt de regering om het Civic Space Fund te behouden;</text:p>
      <text:p text:style-name="ifm_p_mt.3.76mm_ifm">verzoekt de regering om de aanbevelingen uit het AIV-advies over de krimpende maatschappelijke ruimte zo goed mogelijk uit te voeren,</text:p>
      <text:p text:style-name="ifm_p_mt.3.76mm_ifm">en gaat over tot de orde van de dag.</text:p>
      <text:p text:style-name="ifm_p_mt.3.76mm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Boswijk over het Civic Space Fund behouden</dc:title>
    <meta:user-defined meta:name="OVERHEIDop.ParlID/DC.identifier">kst-36180-140</meta:user-defined>
    <meta:user-defined meta:name="OVERHEIDop.ondernummer">140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over het Civic Space Fund behouden</meta:user-defined>
    <meta:user-defined meta:name="OVERHEIDop.indiener">D.G. Boswijk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het lid Boswijk over het Civic Space Fund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