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12.26pt_mt.7.52mm_indent.-58.5mm_ifm" text:outline-level="1">32 735<text:tab/>Mensenrechten in het buitenlands beleid</text:h>
      <text:h text:style-name="ifm_p_font.bold_size.9.06pt_mt.18.8mm_indent.-58.5mm_ifm" text:outline-level="1">Nr. 138
      <text:tab/>BRIEF VAN DE MINISTER VOOR BUITENLANDSE HANDEL EN ONTWIKKELINGSHULP</text:h>
      <text:p text:style-name="ifm_p_mt.3.76mm_ifm">Aan de Voorzitter van de Tweede Kamer der Staten-Generaal</text:p>
      <text:p text:style-name="ifm_p_mt.3.76mm_ifm">Den Haag, 24 april 2025</text:p>
      <text:p text:style-name="ifm_p_mt.3.76mm_ifm">Met deze brief geef ik invulling aan de toezegging<text:note text:id="ID-1194594-d36e80" text:note-class="footnote"><text:note-citation text:label="1 ">1</text:note-citation><text:note-body><text:p text:style-name="ifm_p_font.normal_size.6.93pt_mt..5mm_indent.-0.1161in_mleft.0.1161in_ifm">TZ202504-028</text:p></text:note-body></text:note> aan het lid Bamenga tijdens het commissiedebat over mijn Beleidsbrief voor Ontwikkelingshulp op 2 april 2025, om de Kamer te informeren over de uitvoering van de aangenomen motie Bamenga c.s. (Kamerstuk 36 600 XVII, nr. 74), die het kabinet verzoekt «in samenspraak met het maatschappelijk middenveld, op kostenneutrale wijze, de ambassadeur en afdeling voor jeugd, onderwijs en werkgelegenheid eveneens de rechten van kinderen in ontwikkelingssamenwerking en crisis te laten representeren door middel van een herprioritering van taken».</text:p>
      <text:p text:style-name="ifm_p_mt.3.76mm_ifm">Het kabinet steunt de intentie van de motie om de rechten van kinderen wereldwijd te respecteren en hun noden in crisissituaties te verzachten. Het bereiken en beschermen van kwetsbare groepen zoals kinderen vormt een belangrijke pijler van de Nederlandse inzet in humanitaire- en crisissituaties en op het gebied van ontwikkelingshulp.</text:p>
      <text:p text:style-name="ifm_p_mt.3.76mm_ifm">Zo ondersteunt Nederland verscheidene projecten gericht op onder andere het tegengaan van kindhuwelijken, kinderarbeid, en seksuele uitbuiting. Ook via bijdragen aan bijvoorbeeld UNICEF en War Child wordt bijgedragen aan het bevorderen van kinderrechten wereldwijd. Het mandaat van de Ambassadeur voor Jongeren, Onderwijs en Werk vloeit voort uit de <text:span text:style-name="ifm_span_font.italic_ifm">Youth at Heart </text:span>strategie, waarmee Nederland investeert in toekomstperspectief voor jongeren (15–35 jaar) in hun eigen regio.</text:p>
      <text:p text:style-name="ifm_p_mt.3.76mm_ifm">Om invulling te geven aan deze motie zal de ambassadeur gedurende zijn mandaat, naast de inzet op jongeren, ook het belang van de rechten van kinderen uitdragen in zijn reguliere contacten en optredens. Uiteraard zal ook ik dit onderwerp, waar relevant en opportuun, onder de aandacht brengen in internationaal overleg.</text:p>
      <text:p text:style-name="ifm_p_mt.3.76mm_ifm">Tegelijkertijd blijft het kabinet zich via bestaande programma’s en bijdrages, samen met andere partners, inzetten voor kinderrechten in humanitaire- en ontwikkelingshulp.</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38<text:tab/><text:page-number text:select-page="current"/></text:p>
      </style:footer>
    </style:master-page>
    <style:master-page xmlns:sdu-fn="http://schema.sdu.nl/2011/07/functions" style:name="Landscape" style:page-layout-name="landscape-margin-text">
      <style:footer>
        <text:p text:style-name="footer">Tweede Kamer, vergaderjaar 2024-2025, 36 180,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Opvolging van de gewijzigde motie van het lid Bamenga c.s. over de ambassadeur eveneens de rechten van kinderen in ontwikkelingssamenwerking en crisis laten representeren (Kamerstuk 36600-XVII-74)</dc:title>
    <meta:user-defined meta:name="OVERHEIDop.ParlID/DC.identifier">kst-36180-138</meta:user-defined>
    <meta:user-defined meta:name="OVERHEIDop.ondernummer">138</meta:user-defined>
    <meta:user-defined meta:name="DCTERMS.W3CDTF/DCTERMS.available">2025-05-14</meta:user-defined>
    <meta:user-defined meta:name="OVERHEIDop.KamerstukTypen/DC.type">Brief</meta:user-defined>
    <meta:user-defined meta:name="OVERHEIDop.dossiernummer">36180;32735</meta:user-defined>
    <meta:user-defined meta:name="OVERHEIDop.configuratie">https://repository.officiele-overheidspublicaties.nl/MasterConfiguraties/MC-OEP-Kamerstuk-Web/1.9/xml/MC-OEP-Kamerstuk-Web.xml</meta:user-defined>
    <meta:user-defined meta:name="OVERHEIDop.documenttitel">Opvolging van de gewijzigde motie van het lid Bamenga c.s. over de ambassadeur eveneens de rechten van kinderen in ontwikkelingssamenwerking en crisis laten representeren (Kamerstuk 36600-XVII-74)</meta:user-defined>
    <meta:user-defined meta:name="OVERHEIDop.indiener">R.J. Klev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Doen waar Nederland goed in is - Strategie voor Buitenlandse Handel en Ontwikkelingssamenwerking; Brief regering; Opvolging van de gewijzigde motie van het lid Bamenga c.s. over de ambassadeur eveneens de rechten van kinderen in ontwikkelingssamenwerking en crisis laten representeren (Kamerstuk 36600-XVII-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