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0
      <text:tab/>BRIEF VAN DE MINISTER VOOR BUITENLANDSE HANDEL EN ONTWIKKELINGSSAMENWERKING</text:h>
      <text:p text:style-name="ifm_p_mt.3.76mm_ifm">Aan de Voorzitter van de Tweede Kamer der Staten-Generaal</text:p>
      <text:p text:style-name="ifm_p_mt.3.76mm_ifm">Den Haag, 22 november 2024</text:p>
      <text:p text:style-name="ifm_p_mt.3.76mm_ifm">Op 29 oktober jl. ontving ik een brief van de vaste commissie voor Buitenlandse Handel en Ontwikkelingshulp (kenmerk 2024D41130). Hierin kondigde ze een werkbezoek aan de OESO aan in maart 2025. Tevens verzocht ze om begeleiding ter plaatse en ondersteuning van de Nederlandse Permanente Vertegenwoordiging bij de OESO, de Nederlandse ambassade in Parijs en medewerkers van het ministerie. Met genoegen zeg ik deze medewerking toe.</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0<text:tab/><text:page-number text:select-page="current"/></text:p>
      </style:footer>
    </style:master-page>
    <style:master-page xmlns:sdu-fn="http://schema.sdu.nl/2011/07/functions" style:name="Landscape" style:page-layout-name="landscape-margin-text">
      <style:footer>
        <text:p text:style-name="footer">Tweede Kamer, vergaderjaar 2024-2025, 36 18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mbtelijke ondersteuning voor het werkbezoek aan de OESO in Parijs</dc:title>
    <meta:user-defined meta:name="OVERHEIDop.ParlID/DC.identifier">kst-36180-130</meta:user-defined>
    <meta:user-defined meta:name="OVERHEIDop.ondernummer">130</meta:user-defined>
    <meta:user-defined meta:name="DCTERMS.W3CDTF/DCTERMS.available">2024-11-2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Ambtelijke ondersteuning voor het werkbezoek aan de OESO in Parijs</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Doen waar Nederland goed in is - Strategie voor Buitenlandse Handel en Ontwikkelingssamenwerking; Brief regering; Ambtelijke ondersteuning voor het werkbezoek aan de OESO in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