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80-12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9.06pt_mt.18.8mm_indent.-58.5mm_ifm" text:outline-level="1">Nr. 129
      <text:tab/>GEWIJZIGDE MOTIE VAN HET LID CEDER TER VERVANGING VAN DIE GEDRUKT ONDER NR. 125</text:h>
      <text:p text:style-name="ifm_p_ifm">Voorgesteld 19 november 2024</text:p>
      <text:p text:style-name="ifm_p_mt.3.76mm_ifm">De Kamer,</text:p>
      <text:p text:style-name="ifm_p_mt.3.76mm_ifm">gehoord de beraadslaging,</text:p>
      <text:p text:style-name="ifm_p_mt.3.76mm_ifm">constaterende dat het overgrote deel van het Nederlandse budget voor noodhulp nu via multilaterale organisaties uitgegeven wordt;</text:p>
      <text:p text:style-name="ifm_p_mt.3.76mm_ifm">overwegende dat maatschappelijke organisaties die deel uitmaken van de Dutch Relief Alliance (DRA) efficiënt en effectief gebruikmaken van de aan hen toegekende noodhulpbudgetten en expert zijn in het betrekken van lokale maatschappelijke organisaties;</text:p>
      <text:p text:style-name="ifm_p_mt.3.76mm_ifm">verzoekt de regering de relatieve ontvangsten van noodhulpgelden van de DRA te verhogen ten opzichte van het aandeel dat naar de multilaterale organisaties gaat, van de huidige 15 procent naar maximaal 20 procent, om zo het werken via lokale organisaties te stimuleren en de Nederlandse bijdrage aan een stabiele wereld zichtbaar te maken,</text:p>
      <text:p text:style-name="ifm_p_mt.3.76mm_ifm">en gaat over tot de orde van de dag.</text:p>
      <text:p text:style-name="ifm_p_mt.3.76mm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180, nr. 129<text:tab/><text:page-number text:select-page="current"/></text:p>
      </style:footer>
    </style:master-page>
    <style:master-page xmlns:sdu-fn="http://schema.sdu.nl/2011/07/functions" style:name="Landscape" style:page-layout-name="landscape-margin-text">
      <style:footer>
        <text:p text:style-name="footer">Tweede Kamer, vergaderjaar 2024-2025, 36 180,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Motie (gewijzigd/nader); Gewijzigde motie van het lid Ceder over een verhoging van de relatieve ontvangsten van noodhulpgelden van de Dutch Relief Alliance naar maximaal 20% (t.v.v. 36180-125)</dc:title>
    <meta:user-defined meta:name="OVERHEIDop.ParlID/DC.identifier">kst-36180-129</meta:user-defined>
    <meta:user-defined meta:name="OVERHEIDop.ondernummer">129</meta:user-defined>
    <meta:user-defined meta:name="DCTERMS.W3CDTF/DCTERMS.available">2024-11-20</meta:user-defined>
    <meta:user-defined meta:name="OVERHEIDop.KamerstukTypen/DC.type">Motie</meta:user-defined>
    <meta:user-defined meta:name="OVERHEIDop.dossiernummer">36180</meta:user-defined>
    <meta:user-defined meta:name="OVERHEIDop.configuratie">https://repository.officiele-overheidspublicaties.nl/MasterConfiguraties/MC-OEP-Kamerstuk-Web/1.9/xml/MC-OEP-Kamerstuk-Web.xml</meta:user-defined>
    <meta:user-defined meta:name="OVERHEIDop.documenttitel">Gewijzigde motie van het lid Ceder over een verhoging van de relatieve ontvangsten van noodhulpgelden van de Dutch Relief Alliance naar maximaal 20% (t.v.v. 36180-125)</meta:user-defined>
    <meta:user-defined meta:name="OVERHEIDop.indiener">D.G.M. Ceder</meta:user-defined>
    <meta:user-defined meta:name="OVERHEIDop.dossiertitel">Doen waar Nederland goed in is - Strategie voor Buitenlandse Handel en Ontwikkelingssamenwerk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9</meta:user-defined>
    <meta:user-defined meta:name="DC.title">Doen waar Nederland goed in is - Strategie voor Buitenlandse Handel en Ontwikkelingssamenwerking; Motie (gewijzigd/nader); Gewijzigde motie van het lid Ceder over een verhoging van de relatieve ontvangsten van noodhulpgelden van de Dutch Relief Alliance naar maximaal 20% (t.v.v. 36180-1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