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28
      <text:tab/>GEWIJZIGDE MOTIE VAN HET LID BAMENGA C.S. TER VERVANGING VAN DIE GEDRUKT ONDER NR. 121</text:h>
      <text:p text:style-name="ifm_p_ifm">Voorgesteld 19 november 2024</text:p>
      <text:p text:style-name="ifm_p_mt.3.76mm_ifm">De Kamer,</text:p>
      <text:p text:style-name="ifm_p_mt.3.76mm_ifm">gehoord de beraadslaging,</text:p>
      <text:p text:style-name="ifm_p_mt.3.76mm_ifm">overwegende dat het in tijden van forse bezuinigingen op ODA-middelen des te belangrijker is dat de resterende middelen effectief en doelmatig worden besteed;</text:p>
      <text:p text:style-name="ifm_p_mt.3.76mm_ifm">constaterende dat 46% van de populatie in lage- en middeninkomenslanden uit kinderen bestaat, maar slechts 12% van de ODA-middelen wereldwijd kindgericht wordt besteed, en dit de effectiviteit van ontwikkelingshulp ondermijnt;</text:p>
      <text:p text:style-name="ifm_p_mt.3.76mm_ifm">constaterende dat recent onderzoek aantoont dat kindgerichte ontwikkelingsinterventies een zeer hoge return on investment opleveren en brede, langdurige economische ontwikkeling stimuleren voor de volledige gemeenschap;</text:p>
      <text:p text:style-name="ifm_p_mt.3.76mm_ifm">constaterende dat de huidige Youth at Heart-strategie van het Ministerie van Buitenlandse Zaken zich richt op jongeren van 15–35 jaar en daardoor kwetsbare kinderen slechts gedeeltelijk bedient;</text:p>
      <text:p text:style-name="ifm_p_mt.3.76mm_ifm">verzoekt de regering de Youth at Heart-strategie uit te breiden naar een Child &amp; Youth at Heart-strategie, waardoor de belangen van kinderen onder de 15 jaar sterker worden verankerd binnen de door deze regering gekozen beleidsprioriteiten,</text:p>
      <text:p text:style-name="ifm_p_mt.3.76mm_ifm">en gaat over tot de orde van de dag.</text:p>
      <text:p text:style-name="ifm_p_mt.3.76mm_ifm">Bamenga</text:p>
      <text:p text:style-name="ifm_p_ifm">Dobb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 (gewijzigd/nader); Gewijzigde motie van het lid Bamenga c.s. over de Youth at Heart-strategie uitbreiden naar een Child &amp; Youth at Heart-strategie (t.v.v. 36180-121)</dc:title>
    <meta:user-defined meta:name="OVERHEIDop.ParlID/DC.identifier">kst-36180-128</meta:user-defined>
    <meta:user-defined meta:name="OVERHEIDop.ondernummer">128</meta:user-defined>
    <meta:user-defined meta:name="DCTERMS.W3CDTF/DCTERMS.available">2024-11-2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amenga c.s. over de Youth at Heart-strategie uitbreiden naar een Child &amp; Youth at Heart-strategie (t.v.v. 36180-121)</meta:user-defined>
    <meta:user-defined meta:name="OVERHEIDop.indiener">D.G.M. Ceder</meta:user-defined>
    <meta:user-defined meta:name="OVERHEIDop.indiener">S.E.M. Dobbe</meta:user-defined>
    <meta:user-defined meta:name="OVERHEIDop.indiener">P. Bamenga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9</meta:user-defined>
    <meta:user-defined meta:name="DC.title">Doen waar Nederland goed in is - Strategie voor Buitenlandse Handel en Ontwikkelingssamenwerking; Motie (gewijzigd/nader); Gewijzigde motie van het lid Bamenga c.s. over de Youth at Heart-strategie uitbreiden naar een Child &amp; Youth at Heart-strategie (t.v.v. 36180-1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