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27
      <text:tab/>MOTIE VAN DE LEDEN HIRSCH EN TEUNISSEN</text:h>
      <text:p text:style-name="ifm_p_ifm">Voorgesteld 14 november 2024</text:p>
      <text:p text:style-name="ifm_p_mt.3.76mm_ifm">De Kamer,</text:p>
      <text:p text:style-name="ifm_p_mt.3.76mm_ifm">gehoord de beraadslaging,</text:p>
      <text:p text:style-name="ifm_p_mt.3.76mm_ifm">constaterende dat door de Nederlandse overheid ondersteunde handel en investeringen ook plaatsvinden in instabiele regio's waarin sprake is van dreiging van conflicten en geweld;</text:p>
      <text:p text:style-name="ifm_p_mt.3.76mm_ifm">overwegende dat dergelijke projecten door geweld stil kunnen komen te vallen, en ook voeding kunnen geven aan conflicten en gewelddadigheden in toch al instabiele regio's;</text:p>
      <text:p text:style-name="ifm_p_mt.3.76mm_ifm">verzoekt de regering om te onderzoeken hoe het risico op conflict zwaar meegewogen kan worden bij verstrekking van exportkredietverzekeringen en andere handels- en investeringsbevorderende instrumenten,</text:p>
      <text:p text:style-name="ifm_p_mt.3.76mm_ifm">en gaat over tot de orde van de dag.</text:p>
      <text:p text:style-name="ifm_p_mt.3.76mm_ifm">Hirsch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de leden Hirsch en Teunissen over een onderzoek naar hoe het risico op conflict zwaar kan meewegen bij exportkredietverzekeringen en andere handels- en investeringsbevorderende instrumenten</dc:title>
    <meta:user-defined meta:name="OVERHEIDop.ParlID/DC.identifier">kst-36180-127</meta:user-defined>
    <meta:user-defined meta:name="OVERHEIDop.ondernummer">127</meta:user-defined>
    <meta:user-defined meta:name="DCTERMS.W3CDTF/DCTERMS.available">2024-11-15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irsch en Teunissen over een onderzoek naar hoe het risico op conflict zwaar kan meewegen bij exportkredietverzekeringen en andere handels- en investeringsbevorderende instrumenten</meta:user-defined>
    <meta:user-defined meta:name="OVERHEIDop.indiener">C. Teunissen</meta:user-defined>
    <meta:user-defined meta:name="OVERHEIDop.indiener">D.H. Hirsch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Doen waar Nederland goed in is - Strategie voor Buitenlandse Handel en Ontwikkelingssamenwerking; Motie; Motie van de leden Hirsch en Teunissen over een onderzoek naar hoe het risico op conflict zwaar kan meewegen bij exportkredietverzekeringen en andere handels- en investeringsbevorderende instru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