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26
      <text:tab/>MOTIE VAN HET LID CEDER</text:h>
      <text:p text:style-name="ifm_p_ifm">Voorgesteld 14 november 2024</text:p>
      <text:p text:style-name="ifm_p_mt.3.76mm_ifm">De Kamer,</text:p>
      <text:p text:style-name="ifm_p_mt.3.76mm_ifm">gehoord de beraadslaging,</text:p>
      <text:p text:style-name="ifm_p_mt.3.76mm_ifm">constaterende dat de humanitaire noden wereldwijd dramatisch hoog zijn met meer dan 300 miljoen mensen in directe nood;</text:p>
      <text:p text:style-name="ifm_p_mt.3.76mm_ifm">constaterende dat volgens de VN vorig jaar slechts 45% van de benodigde financiële middelen voor noodhulp is opgehaald en dit jaar de teller pas op 37% staat;</text:p>
      <text:p text:style-name="ifm_p_mt.3.76mm_ifm">overwegende dat noodhulp draait om het redden van mensenlevens en het verlichten van lijden;</text:p>
      <text:p text:style-name="ifm_p_mt.3.76mm_ifm">overwegende dat het noodhulpbudget cruciaal is voor het redden van mensenlevens in humanitaire contexten;</text:p>
      <text:p text:style-name="ifm_p_mt.3.76mm_ifm">verzoekt de regering om in de bezuinigingsoperatie binnen het budget van Buitenlandse Handel en Ontwikkelingshulp waar mogelijk niet te bezuinigen op het noodhulpbudget, en om eventuele financiële meevallers binnen de BHO-begroting te gebruiken om het noodhulpbudget op peil te houd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26<text:tab/><text:page-number text:select-page="current"/></text:p>
      </style:footer>
    </style:master-page>
    <style:master-page xmlns:sdu-fn="http://schema.sdu.nl/2011/07/functions" style:name="Landscape" style:page-layout-name="landscape-margin-text">
      <style:footer>
        <text:p text:style-name="footer">Tweede Kamer, vergaderjaar 2024-2025, 36 180,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Ceder over het waar mogelijk afzien van bezuinigingen op noodhulp door het budget op peil te houden met meevallers op de BHO-begroting</dc:title>
    <meta:user-defined meta:name="OVERHEIDop.ParlID/DC.identifier">kst-36180-126</meta:user-defined>
    <meta:user-defined meta:name="OVERHEIDop.ondernummer">126</meta:user-defined>
    <meta:user-defined meta:name="DCTERMS.W3CDTF/DCTERMS.available">2024-11-15</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Motie van het lid Ceder over het waar mogelijk afzien van bezuinigingen op noodhulp door het budget op peil te houden met meevallers op de BHO-begroting</meta:user-defined>
    <meta:user-defined meta:name="OVERHEIDop.indiener">D.G.M. Ced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Doen waar Nederland goed in is - Strategie voor Buitenlandse Handel en Ontwikkelingssamenwerking; Motie; Motie van het lid Ceder over het waar mogelijk afzien van bezuinigingen op noodhulp door het budget op peil te houden met meevallers op de BHO-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