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2
      <text:tab/>MOTIE VAN HET LID DOBBE C.S.</text:h>
      <text:p text:style-name="ifm_p_ifm">Voorgesteld 14 november 2024</text:p>
      <text:p text:style-name="ifm_p_mt.3.76mm_ifm">De Kamer,</text:p>
      <text:p text:style-name="ifm_p_mt.3.76mm_ifm">gehoord de beraadslaging,</text:p>
      <text:p text:style-name="ifm_p_mt.3.76mm_ifm">constaterende dat in verschillende conflict- en rampgebieden hulpverleners groot gevaar lopen en steeds vaker slachtoffer worden van bewuste directe en indirecte aanvallen vanuit strijdende partijen;</text:p>
      <text:p text:style-name="ifm_p_mt.3.76mm_ifm">overwegende dat Nederland een verplichting heeft internationaal recht te bevorderen en specifiek ook de verplichting heeft betrokken partijen bij conflicten op te roepen de regels van het humanitair oorlogsrecht te eerbiedigen, waarmee het ook de verplichting heeft bij te dragen aan de bescherming van hulpverleners;</text:p>
      <text:p text:style-name="ifm_p_mt.3.76mm_ifm">verzoekt de regering zich uit te spreken tegen geweld tegen hulpverleners, betrokken partijen op te roepen het humanitair oorlogsrecht te respecteren en zorgen te uiten over mogelijke schendingen van het recht;</text:p>
      <text:p text:style-name="ifm_p_mt.3.76mm_ifm">verzoekt de regering internationaal een leidende rol te nemen in de bescherming van hulpverleners, het vervolgen van personen die geweld tegen hulpverleners plegen en staten daarvoor aansprakelijk te stellen,</text:p>
      <text:p text:style-name="ifm_p_mt.3.76mm_ifm">en gaat over tot de orde van de dag.</text:p>
      <text:p text:style-name="ifm_p_mt.3.76mm_ifm">Dobbe</text:p>
      <text:p text:style-name="ifm_p_ifm">Hirsch</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2<text:tab/><text:page-number text:select-page="current"/></text:p>
      </style:footer>
    </style:master-page>
    <style:master-page xmlns:sdu-fn="http://schema.sdu.nl/2011/07/functions" style:name="Landscape" style:page-layout-name="landscape-margin-text">
      <style:footer>
        <text:p text:style-name="footer">Tweede Kamer, vergaderjaar 2024-2025, 36 18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obbe c.s. over een leidende rol voor Nederland bij de bescherming van hulpverleners en bij de vervolging van personen die geweld tegen hulpverleners plegen</dc:title>
    <meta:user-defined meta:name="OVERHEIDop.ParlID/DC.identifier">kst-36180-122</meta:user-defined>
    <meta:user-defined meta:name="OVERHEIDop.ondernummer">122</meta:user-defined>
    <meta:user-defined meta:name="DCTERMS.W3CDTF/DCTERMS.available">2024-1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Dobbe c.s. over een leidende rol voor Nederland bij de bescherming van hulpverleners en bij de vervolging van personen die geweld tegen hulpverleners plegen</meta:user-defined>
    <meta:user-defined meta:name="OVERHEIDop.indiener">P. Bamenga</meta:user-defined>
    <meta:user-defined meta:name="OVERHEIDop.indiener">D.H. Hirsch</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Motie; Motie van het lid Dobbe c.s. over een leidende rol voor Nederland bij de bescherming van hulpverleners en bij de vervolging van personen die geweld tegen hulpverleners pl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