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20
      <text:tab/>MOTIE VAN DE LEDEN BAMENGA EN DOBBE</text:h>
      <text:p text:style-name="ifm_p_ifm">Voorgesteld 14 november 2024</text:p>
      <text:p text:style-name="ifm_p_mt.3.76mm_ifm">De Kamer,</text:p>
      <text:p text:style-name="ifm_p_mt.3.76mm_ifm">gehoord de beraadslaging,</text:p>
      <text:p text:style-name="ifm_p_mt.3.76mm_ifm">constaterende dat dit kabinet diverse bezuinigingen doorvoert op het ODA-budget en de BHO-begroting, waarvan niet duidelijk is hoe deze zullen landen en welke gevolgen deze hebben voor financiering van lopende projecten;</text:p>
      <text:p text:style-name="ifm_p_mt.3.76mm_ifm">overwegende dat hulporganisaties en de Tweede Kamer recht hebben om te weten welke projecten zullen moeten stoppen en/of niet langer gefinancierd zullen worden als gevolg van de voorgenomen bezuiniging op ODA;</text:p>
      <text:p text:style-name="ifm_p_mt.3.76mm_ifm">overwegende dat de gevolgen van deze bezuinigingen voor de kwetsbaarste groepen in ontwikkelingslanden aanzienlijk kunnen zijn en het belangrijk is dat de Kamer tijdig kan reageren om de negatieve effecten voor deze groepen te beperken;</text:p>
      <text:p text:style-name="ifm_p_mt.3.76mm_ifm">verzoekt de regering om een overzicht te maken van alle projecten die niet langer financiering zullen ontvangen vanuit het ODA-budget als gevolg van de voorgenomen bezuiniging op het ODA-budget,</text:p>
      <text:p text:style-name="ifm_p_mt.3.76mm_ifm">en gaat over tot de orde van de dag.</text:p>
      <text:p text:style-name="ifm_p_mt.3.76mm_ifm">Bamenga</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20<text:tab/><text:page-number text:select-page="current"/></text:p>
      </style:footer>
    </style:master-page>
    <style:master-page xmlns:sdu-fn="http://schema.sdu.nl/2011/07/functions" style:name="Landscape" style:page-layout-name="landscape-margin-text">
      <style:footer>
        <text:p text:style-name="footer">Tweede Kamer, vergaderjaar 2024-2025, 36 18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Bamenga en Dobbe over een overzicht van alle projecten die niet langer financiering zullen ontvangen vanuit het ODA-budget</dc:title>
    <meta:user-defined meta:name="OVERHEIDop.ParlID/DC.identifier">kst-36180-120</meta:user-defined>
    <meta:user-defined meta:name="OVERHEIDop.ondernummer">120</meta:user-defined>
    <meta:user-defined meta:name="DCTERMS.W3CDTF/DCTERMS.available">2024-11-15</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Motie van de leden Bamenga en Dobbe over een overzicht van alle projecten die niet langer financiering zullen ontvangen vanuit het ODA-budget</meta:user-defined>
    <meta:user-defined meta:name="OVERHEIDop.indiener">S.E.M. Dobbe</meta:user-defined>
    <meta:user-defined meta:name="OVERHEIDop.indiener">P. Bamenga</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Doen waar Nederland goed in is - Strategie voor Buitenlandse Handel en Ontwikkelingssamenwerking; Motie; Motie van de leden Bamenga en Dobbe over een overzicht van alle projecten die niet langer financiering zullen ontvangen vanuit het ODA-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