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2
      <text:tab/>MOTIE VAN HET LID KLINK</text:h>
      <text:p text:style-name="ifm_p_ifm">Voorgesteld tijdens het Notaoverleg van 28 september 2022</text:p>
      <text:p text:style-name="ifm_p_mt.3.76mm_ifm">De Kamer,</text:p>
      <text:p text:style-name="ifm_p_mt.3.76mm_ifm">gehoord de beraadslaging,</text:p>
      <text:p text:style-name="ifm_p_mt.3.76mm_ifm">constaterende dat kennis een belangrijke driver is voor innovatie, handel en ontwikkeling;</text:p>
      <text:p text:style-name="ifm_p_mt.3.76mm_ifm">overwegende dat het van belang is dat de Nederlandse kennisagenda meer in lijn wordt gebracht met de internationale kennisagenda;</text:p>
      <text:p text:style-name="ifm_p_mt.3.76mm_ifm">overwegende dat, om tot een succesvol BHOS-beleid te komen, er samenhang zou moeten zijn tussen de nationale en internationale kennisactiviteiten en tussen bedrijfsleven, overheden, ngo's en kennisinstellingen;</text:p>
      <text:p text:style-name="ifm_p_mt.3.76mm_ifm">verzoekt de regering in de vormgeving van haar nieuwe beroepsonderwijs- en hogeronderwijsprogramma (samen met OCW) te onderzoeken of er in combinatielanden mogelijkheden zijn voor een structurele kennishub om de kruisbestuiving tussen (lokale) maatschappelijke organisaties, kennisinstellingen, bedrijven en de lokale overheid optimaal te stimuleren,</text:p>
      <text:p text:style-name="ifm_p_mt.3.76mm_ifm">en gaat over tot de orde van de dag.</text:p>
      <text:p text:style-name="ifm_p_mt.3.76mm_ifm">K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12<text:tab/><text:page-number text:select-page="current"/></text:p>
      </style:footer>
    </style:master-page>
    <style:master-page xmlns:sdu-fn="http://schema.sdu.nl/2011/07/functions" style:name="Landscape" style:page-layout-name="landscape-margin-text">
      <style:footer>
        <text:p text:style-name="footer">Tweede Kamer, vergaderjaar 2022-2023, 36 18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Klink over een structurele kennishub in combinatielanden</dc:title>
    <meta:user-defined meta:name="OVERHEIDop.ParlID/DC.identifier">kst-36180-12</meta:user-defined>
    <meta:user-defined meta:name="OVERHEIDop.ondernummer">12</meta:user-defined>
    <meta:user-defined meta:name="DCTERMS.W3CDTF/DCTERMS.available">2022-09-30</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Motie van het lid Klink over een structurele kennishub in combinatielanden</meta:user-defined>
    <meta:user-defined meta:name="OVERHEIDop.indiener">J.J. Klink</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Doen waar Nederland goed in is - Strategie voor Buitenlandse Handel en Ontwikkelingssamenwerking; Motie; Motie van het lid Klink over een structurele kennishub in combinatie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