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1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12.26pt_mt.7.52mm_indent.-58.5mm_ifm" text:outline-level="1">19 637<text:tab/>Vreemdelingenbeleid</text:h>
      <text:h text:style-name="ifm_p_font.bold_size.9.06pt_mt.18.8mm_indent.-58.5mm_ifm" text:outline-level="1">Nr. 116
      <text:tab/>BRIEF VAN DE MINISTER VOOR BUITENLANDSE HANDEL EN ONTWIKKELINGSHULP</text:h>
      <text:p text:style-name="ifm_p_mt.3.76mm_ifm">Aan de Voorzitter van de Tweede Kamer der Staten-Generaal</text:p>
      <text:p text:style-name="ifm_p_mt.3.76mm_ifm">Den Haag, 22 oktober 2024</text:p>
      <text:p text:style-name="ifm_p_mt.3.76mm_ifm">Naar aanleiding van het verzoek van het lid Piri ga ik in deze brief, mede namens de Minister van Asiel en Migratie, in op het gesprek dat ik tijdens mijn werkbezoek aan Oeganda op 15 oktober jl. met de Minister van Buitenlandse Zaken van Oeganda de heer Odongo heb gehad.</text:p>
      <text:p text:style-name="ifm_p_mt.3.76mm_ifm">Mijn bezoek aan Oeganda was in het kader van de ontwikkelingshulp agenda en richtte zich op voedselzekerheid, samenwerking met het Nederlands bedrijfsleven, en opvang in de regio. Via het Prospects programma ondersteunt Nederland Oeganda met 52 miljoen euro in 4 jaar voor de opvang en integratie van vluchtelingen. Oeganda vangt momenteel 1,7 miljoen vluchtelingen op.</text:p>
      <text:p text:style-name="ifm_p_mt.3.76mm_ifm">Gedurende het gesprek met Minister van Buitenlandse Zaken Odongo is zowel opvang in de regio als opvang van asielzoekers in Oeganda aan de orde gekomen. Ook is al eerder op ambtelijk niveau gesproken over de terugkeer van uitgeprocedeerde asielzoekers uit Nederland naar Oeganda.</text:p>
      <text:p text:style-name="ifm_p_mt.3.76mm_ifm">Na het gesprek werd de Oegandese Minister van BZ door de Nederlandse pers (NOS) bevraagd over de mogelijkheid van intensivering, mede naar aanleiding van de uitspraken van EU president Von der Leyen over «terugkeer hubs». Hierop gaf hij aan dat Oeganda openstaat voor discussie hierover.</text:p>
      <text:p text:style-name="ifm_p_mt.3.76mm_ifm">Tegen de pers heb ik vervolgens desgevraagd aangegeven dat de ideeën hiervoor nog in een verkennende fase zijn en dat de verdere uitwerking bij de Ministeries van Asiel en Migratie en Buitenlandse Zaken ligt.</text:p>
      <text:p text:style-name="ifm_p_mt.3.76mm_ifm">Ik hoop dat met deze brief deze kwestie opgehelderd is.</text:p>
      <text:p text:style-name="ifm_p_mt.5.08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80, nr. 116<text:tab/><text:page-number text:select-page="current"/></text:p>
      </style:footer>
    </style:master-page>
    <style:master-page xmlns:sdu-fn="http://schema.sdu.nl/2011/07/functions" style:name="Landscape" style:page-layout-name="landscape-margin-text">
      <style:footer>
        <text:p text:style-name="footer">Tweede Kamer, vergaderjaar 2024-2025, 36 180,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Reactie op verzoek van het lid Piri over contact tussen de minister voor Buitenlandse Handel en Ontwikkelingshulp en de Oegandese minister van Buitenlandse Zaken</dc:title>
    <meta:user-defined meta:name="OVERHEIDop.ParlID/DC.identifier">kst-36180-116</meta:user-defined>
    <meta:user-defined meta:name="OVERHEIDop.ondernummer">116</meta:user-defined>
    <meta:user-defined meta:name="DCTERMS.W3CDTF/DCTERMS.available">2024-10-25</meta:user-defined>
    <meta:user-defined meta:name="OVERHEIDop.KamerstukTypen/DC.type">Brief</meta:user-defined>
    <meta:user-defined meta:name="OVERHEIDop.dossiernummer">36180;19637</meta:user-defined>
    <meta:user-defined meta:name="OVERHEIDop.configuratie">https://repository.officiele-overheidspublicaties.nl/MasterConfiguraties/MC-OEP-Kamerstuk-Web/1.9/xml/MC-OEP-Kamerstuk-Web.xml</meta:user-defined>
    <meta:user-defined meta:name="OVERHEIDop.documenttitel">Reactie op verzoek van het lid Piri over contact tussen de minister voor Buitenlandse Handel en Ontwikkelingshulp en de Oegandese minister van Buitenlandse Zaken</meta:user-defined>
    <meta:user-defined meta:name="OVERHEIDop.indiener">R.J. Klever</meta:user-defined>
    <meta:user-defined meta:name="OVERHEIDop.dossiertitel">Doen waar Nederland goed in is - Strategie voor Buitenlandse Handel en Ontwikkelingssamenwerk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2</meta:user-defined>
    <meta:user-defined meta:name="DC.title">Doen waar Nederland goed in is - Strategie voor Buitenlandse Handel en Ontwikkelingssamenwerking; Brief regering; Reactie op verzoek van het lid Piri over contact tussen de minister voor Buitenlandse Handel en Ontwikkelingshulp en de Oegandese minister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