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1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13
      <text:tab/>GEWIJZIGDE MOTIE VAN DE LEDEN HIRSCH EN DOBBE TER VERVANGING VAN DIE GEDRUKT ONDER NR. 109</text:h>
      <text:p text:style-name="ifm_p_ifm">Voorgesteld 8 oktober 2024</text:p>
      <text:p text:style-name="ifm_p_mt.3.76mm_ifm">De Kamer,</text:p>
      <text:p text:style-name="ifm_p_mt.3.76mm_ifm">gehoord de beraadslaging,</text:p>
      <text:p text:style-name="ifm_p_mt.3.76mm_ifm">constaterende dat vrouwen 25% van hun tijd in minder goede gezondheid doorbrengen dan mannen;</text:p>
      <text:p text:style-name="ifm_p_mt.3.76mm_ifm">constaterende dat het aanpakken van de gezondheidskloof het leven van miljoenen vrouwen zou kunnen verbeteren en wereldwijd onze economieën zou versterken;</text:p>
      <text:p text:style-name="ifm_p_mt.3.76mm_ifm">overwegende dat Nederland met zijn unieke kennispositie op het gebied van vrouwenrechten en -gezondheid een leidende rol zou kunnen spelen op dit gebied;</text:p>
      <text:p text:style-name="ifm_p_mt.3.76mm_ifm">verzoekt de regering om bij de uitvoering van de mondiale gezondheidsstrategie met beleid te komen voor onderzoek naar vrouwspecifieke aandoeningen en onvervulde medische behoeften, en het vergroten van gezondheidsvaardigheden van vrouwen;</text:p>
      <text:p text:style-name="ifm_p_mt.3.76mm_ifm">verzoekt de regering via samenwerkingen met multilaterale partners, onderzoeks- en maatschappelijke organisaties gendergelijkheid in wereldwijde gezondheid te blijven bevorderen, agenderen en financieren,</text:p>
      <text:p text:style-name="ifm_p_mt.3.76mm_ifm">en gaat over tot de orde van de dag.</text:p>
      <text:p text:style-name="ifm_p_mt.3.76mm_ifm">Hirsch</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80, nr. 113<text:tab/><text:page-number text:select-page="current"/></text:p>
      </style:footer>
    </style:master-page>
    <style:master-page xmlns:sdu-fn="http://schema.sdu.nl/2011/07/functions" style:name="Landscape" style:page-layout-name="landscape-margin-text">
      <style:footer>
        <text:p text:style-name="footer">Tweede Kamer, vergaderjaar 2024-2025, 36 180,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gewijzigd/nader); Gewijzigde motie van de leden Hirsch en Dobbe over met beleid komen voor onderzoek naar vrouwspecifieke aandoeningen en onvervulde medische behoeften (t.v.v. 36180-109)</dc:title>
    <meta:user-defined meta:name="OVERHEIDop.ParlID/DC.identifier">kst-36180-113</meta:user-defined>
    <meta:user-defined meta:name="OVERHEIDop.ondernummer">113</meta:user-defined>
    <meta:user-defined meta:name="DCTERMS.W3CDTF/DCTERMS.available">2024-10-09</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9/xml/MC-OEP-Kamerstuk-Web.xml</meta:user-defined>
    <meta:user-defined meta:name="OVERHEIDop.documenttitel">Gewijzigde motie van de leden Hirsch en Dobbe over met beleid komen voor onderzoek naar vrouwspecifieke aandoeningen en onvervulde medische behoeften (t.v.v. 36180-109)</meta:user-defined>
    <meta:user-defined meta:name="OVERHEIDop.indiener">S.E.M. Dobbe</meta:user-defined>
    <meta:user-defined meta:name="OVERHEIDop.indiener">D.H. Hirsch</meta:user-defined>
    <meta:user-defined meta:name="OVERHEIDop.dossiertitel">Doen waar Nederland goed in is - Strategie voor Buitenlandse Handel en Ontwikkelingssamenwerk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Doen waar Nederland goed in is - Strategie voor Buitenlandse Handel en Ontwikkelingssamenwerking; Motie (gewijzigd/nader); Gewijzigde motie van de leden Hirsch en Dobbe over met beleid komen voor onderzoek naar vrouwspecifieke aandoeningen en onvervulde medische behoeften (t.v.v. 36180-10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