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
      <text:tab/>MOTIE VAN HET LID KLINK</text:h>
      <text:p text:style-name="ifm_p_ifm">Voorgesteld tijdens het Notaoverleg van 28 september 2022</text:p>
      <text:p text:style-name="ifm_p_mt.3.76mm_ifm">De Kamer,</text:p>
      <text:p text:style-name="ifm_p_mt.3.76mm_ifm">gehoord de beraadslaging,</text:p>
      <text:p text:style-name="ifm_p_mt.3.76mm_ifm">constaterende dat landen aan de randen van Europa een belangrijke rol hebben in het behoud van veiligheid, welvaart en welzijn in Europa, en daarmee in Nederland;</text:p>
      <text:p text:style-name="ifm_p_mt.3.76mm_ifm">overwegende dat Algerije een belangrijke strategische partner is voor Nederland om de afhankelijkheid van Russisch gas te verminderen;</text:p>
      <text:p text:style-name="ifm_p_mt.3.76mm_ifm">overwegende dat Algerijnen de voornaamste nationaliteitsgroep zijn die via de westelijke route de Europese Unie binnenkomen en dat de staat Algerije een belangrijke rol moet spelen voor het binnen de perken houden van migratiestromen richting Nederland;</text:p>
      <text:p text:style-name="ifm_p_mt.3.76mm_ifm">verzoekt de regering om te onderzoeken of de huidige geopolitieke situatie en asielinstroom naar Nederland een indicatie moet zijn om in de toekomst de relatie met Algerije te behouden ofwel te intensiveren,</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11<text:tab/><text:page-number text:select-page="current"/></text:p>
      </style:footer>
    </style:master-page>
    <style:master-page xmlns:sdu-fn="http://schema.sdu.nl/2011/07/functions" style:name="Landscape" style:page-layout-name="landscape-margin-text">
      <style:footer>
        <text:p text:style-name="footer">Tweede Kamer, vergaderjaar 2022-2023, 36 1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link over de bilaterale relatie met Algerije</dc:title>
    <meta:user-defined meta:name="OVERHEIDop.ParlID/DC.identifier">kst-36180-11</meta:user-defined>
    <meta:user-defined meta:name="OVERHEIDop.ondernummer">11</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Klink over de bilaterale relatie met Algerije</meta:user-defined>
    <meta:user-defined meta:name="OVERHEIDop.indiener">J.J. Klink</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het lid Klink over de bilaterale relatie met Alge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