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Dobbe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
         I
      <text:tab/>MOTIE VAN HET LID SCHALK C.S.</text:h>
      <text:p text:style-name="ifm_p_ifm">Voorgesteld 2 juni 2026</text:p>
      <text:p text:style-name="ifm_p_mt.3.76mm_ifm">De Kamer,</text:p>
      <text:p text:style-name="ifm_p_mt.3.76mm_ifm">gehoord de beraadslaging,</text:p>
      <text:p text:style-name="ifm_p_mt.3.76mm_ifm">constaterende dat het initiatiefvoorstel, de Wet strafbaarstelling conversiehandelingen (36.178), een belangrijke wijziging heeft ondergaan door de toevoeging «stelselmatig of anderszins op indringende wijze» die van wezenlijk belang is voor de reikwijdte van de wet;</text:p>
      <text:p text:style-name="ifm_p_mt.3.76mm_ifm">constaterende dat over deze belangrijke wijziging geen extra voorlichting aan de Raad van State is gevraagd;</text:p>
      <text:p text:style-name="ifm_p_mt.3.76mm_ifm">overwegende dat tevens andere toetsing zoals de uitvoerbaarheidstoets en de kinderrechtentoets ontbreken;</text:p>
      <text:p text:style-name="ifm_p_mt.3.76mm_ifm">stelt aan de Kamer voor om de behandeling van het initiatiefvoorstel 36 178 aan te houden totdat een extra voorlichting door de Raad van State is aangeboden,</text:p>
      <text:p text:style-name="ifm_p_mt.3.76mm_ifm">en gaat over tot de orde van de dag.</text:p>
      <text:p text:style-name="ifm_p_mt.3.76mm_ifm">Schalk</text:p>
      <text:p text:style-name="ifm_p_ifm">Bezaan</text:p>
      <text:p text:style-name="ifm_p_ifm">Marquart Sc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I<text:tab/><text:page-number text:select-page="current"/></text:p>
      </style:footer>
    </style:master-page>
    <style:master-page xmlns:sdu-fn="http://schema.sdu.nl/2011/07/functions" style:name="Landscape" style:page-layout-name="landscape-margin-text">
      <style:footer>
        <text:p text:style-name="footer">Eerste Kamer, vergaderjaar 2025-2026, 36 17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Motie van het lid Schalk c.s. over het aanhouden van de behandeling tot na een extra voorlichting door de Raad van State</dc:title>
    <meta:user-defined meta:name="OVERHEIDop.ParlID/DC.identifier">kst-36178-I</meta:user-defined>
    <meta:user-defined meta:name="OVERHEIDop.ondernummer">I</meta:user-defined>
    <meta:user-defined meta:name="DCTERMS.W3CDTF/DCTERMS.available">2026-06-03</meta:user-defined>
    <meta:user-defined meta:name="OVERHEIDop.KamerstukTypen/DC.type">Motie</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Motie van het lid Schalk c.s. over het aanhouden van de behandeling tot na een extra voorlichting door de Raad van Sta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Motie van het lid Schalk c.s. over het aanhouden van de behandeling tot na een extra voorlichting door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6-02</meta:user-defined>
    <meta:user-defined meta:name="OVERHEIDop.dossiertitel">Voorstel van wet van de leden Paulusma, Becker, Westerveld, Dobbe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OVERHEIDop.indiener">Schalk</meta:user-defined>
    <meta:user-defined meta:name="OVERHEIDop.versieInformatie"/>
  </office:meta>
</office:document-meta>
</file>