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text:h>
      <text:h text:style-name="ifm_p_font.bold_size.9.06pt_mt.18.8mm_indent.-58.5mm_ifm" text:outline-level="1">
         A<text:tab/>GEWIJZIGD VOORSTEL VAN WET</text:h>
      <text:p text:style-name="ifm_p_ifm">9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richten van conversiehandelingen bij minderjarigen en kwetsbare volwassenen strafbaar te stellen, alsmede het openbaar aanbieden van conversiehandelingen en het rechtstreeks aanbieden van conversiehandelingen aan minderjar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1, aanhef en onderdeel 3°, wordt na «284» ingevoegd «, 285ba, eerste lid,».</text:p>
      <text:p text:style-name="ifm_p_mt.3.76mm_indent.no_ifm">B</text:p>
      <text:p text:style-name="ifm_p_mt.3.76mm_indent.0.13in_ifm">Na artikel 285b wordt een artikel ingevoegd, luidende:</text:p>
      <text:h text:style-name="ifm_p_font.bold_mt.5.08mm_page.keep-with-next_ifm" text:outline-level="2">Artikel<text:s/>285ba<text:s/></text:h>
      <text:p text:style-name="ifm_p_mt.4.23mm_indent.0.13in_ifm">1.  Degene die in de uitoefening van een ambt, beroep of bedrijf dan wel in het verband van een organisatie stelselmatig of anderszins op indringende wijze handelingen verricht met het oogmerk om de seksuele gerichtheid of genderidentiteit van een persoon die de leeftijd van achttien jaren nog niet heeft bereikt te veranderen of te onderdrukken, wordt gestraft met gevangenisstraf van ten hoogste een jaar of geldboete van de vierde categorie.</text:p>
      <text:p text:style-name="ifm_p_indent.0.13in_ifm">2.  Onder het oogmerk om de seksuele gerichtheid of genderidentiteit van een persoon te veranderen of te onderdrukken is niet begrepen het oogmerk om op te roepen tot terughoudendheid, voorzichtigheid of reflectie ten aanzien van een sociale of medische transitie in relatie tot de genderidentiteit van een persoon.</text:p>
      <text:p text:style-name="ifm_p_indent.0.13in_ifm">3.  Met dezelfde straf wordt gestraft degene die het in het eerste lid omschreven feit begaat ten aanzien van een meerderjarige persoon door misbruik van uit feitelijke omstandigheden voortvloeiend overwicht.</text:p>
      <text:p text:style-name="ifm_p_indent.0.13in_ifm">4.  Met gevangenisstraf van ten hoogste zes maanden of geldboete van de derde categorie wordt gestraft:</text:p>
      <text:p text:style-name="ifm_p_indent.0.13in_ifm">a.  degene die openlijk diensten aanbiedt, bestaande uit het verrichten van handelingen als bedoeld in het eerste lid jegens een persoon;</text:p>
      <text:p text:style-name="ifm_p_indent.0.13in_ifm">b.  degene die rechtstreeks diensten aanbiedt aan een persoon die de leeftijd van achttien jaren nog niet heeft bereikt, bestaande uit het verrichten van handelingen als bedoeld in het eerste lid jegens die persoon.</text:p>
      <text:p text:style-name="ifm_p_indent.0.13in_ifm">5.  Indien een van de misdrijven, omschreven in het eerste en het derde lid, wordt gepleegd door een persoon die daarvan een gewoonte maakt of door twee of meer verenigde personen wordt gevangenisstraf van ten hoogste twee jaren of geldboete van de vierde categorie opgelegd.</text:p>
      <text:p text:style-name="ifm_p_indent.0.13in_ifm">6.  Indien de schuldige een van de misdrijven, omschreven in het eerste tot en met het vierde lid, in zijn beroep begaat, kan hij van de uitoefening van dat beroep worden ontzet.</text:p>
      <text:p text:style-name="ifm_p_indent.0.13in_ifm">7.  Niet strafbaar is de arts of andere zorgverlener die in de uitoefening van zijn beroep handelt in overeenstemming met de voor diegene geldende zorgvuldigheidseisen.</text:p>
      <text:p text:style-name="ifm_p_mt.3.76mm_indent.no_ifm">C</text:p>
      <text:p text:style-name="ifm_p_mt.3.76mm_indent.0.13in_ifm">In artikel 286 wordt «en in het tweede lid van artikel 285» vervangen door «, in het tweede lid van artikel 285 en in het eerste tot en met het vierde lid van artikel 285ba».</text:p>
      <text:h text:style-name="ifm_p_font.bold_mt.5.08mm_page.keep-with-next_ifm" text:outline-level="2">ARTIKEL<text:s/>II<text:s/></text:h>
      <text:p text:style-name="ifm_p_mt.4.23mm_indent.0.13in_ifm">In artikel 51e, eerste lid, van het Wetboek van Strafvordering wordt na «285b,» ingevoegd «285ba, eerste en derde lid,».</text:p>
      <text:h text:style-name="ifm_p_font.bold_mt.5.08mm_page.keep-with-next_ifm" text:outline-level="2">ARTIKEL<text:s/>III<text:s/></text:h>
      <text:p text:style-name="ifm_p_mt.4.23mm_indent.0.13in_ifm">Het Wetboek van Strafrecht BES wordt als volgt gewijzigd:</text:p>
      <text:p text:style-name="ifm_p_mt.3.76mm_indent.no_ifm">A</text:p>
      <text:p text:style-name="ifm_p_mt.3.76mm_indent.0.13in_ifm">Na artikel 297a wordt een artikel ingevoegd, luidende:</text:p>
      <text:h text:style-name="ifm_p_font.bold_mt.5.08mm_page.keep-with-next_ifm" text:outline-level="2">Artikel<text:s/>297b<text:s/></text:h>
      <text:p text:style-name="ifm_p_mt.4.23mm_indent.0.13in_ifm">1.  Degene die in de uitoefening van een ambt, beroep of bedrijf dan wel in het verband van een organisatie stelselmatig of anderszins op indringende wijze handelingen verricht met het oogmerk om de seksuele gerichtheid of genderidentiteit van een persoon die de leeftijd van achttien jaren nog niet heeft bereikt te veranderen of te onderdrukken, wordt gestraft met gevangenisstraf van ten hoogste een jaar of geldboete van de vierde categorie.</text:p>
      <text:p text:style-name="ifm_p_indent.0.13in_ifm">2.  Onder het oogmerk om de seksuele gerichtheid of genderidentiteit van een persoon te veranderen of te onderdrukken is niet begrepen het oogmerk om op te roepen tot terughoudendheid, voorzichtigheid of reflectie ten aanzien van een sociale of medische transitie in relatie tot de genderidentiteit van een persoon.</text:p>
      <text:p text:style-name="ifm_p_indent.0.13in_ifm">3.  Met dezelfde straf wordt gestraft degene die het in het eerste lid omschreven feit begaat ten aanzien van een meerderjarige persoon door misbruik van uit feitelijke omstandigheden voortvloeiend overwicht.</text:p>
      <text:p text:style-name="ifm_p_indent.0.13in_ifm">4.  Met gevangenisstraf van ten hoogste zes maanden of geldboete van de derde categorie wordt gestraft:</text:p>
      <text:p text:style-name="ifm_p_indent.0.13in_ifm">a.  degene die openlijk diensten aanbiedt, bestaande uit het verrichten van handelingen als bedoeld in het eerste lid jegens een persoon;</text:p>
      <text:p text:style-name="ifm_p_indent.0.13in_ifm">b.  degene die rechtstreeks diensten aanbiedt, bestaande uit het verrichten van handelingen als bedoeld in het eerste lid jegens een persoon die de leeftijd van achttien jaren nog niet heeft bereikt.</text:p>
      <text:p text:style-name="ifm_p_indent.0.13in_ifm">5.  Indien een van de misdrijven, omschreven in het eerste en het derde lid, wordt gepleegd door een persoon die daarvan een gewoonte maakt of door twee of meer verenigde personen wordt gevangenisstraf van ten hoogste twee jaren of geldboete van de vierde categorie opgelegd.</text:p>
      <text:p text:style-name="ifm_p_indent.0.13in_ifm">6.  Indien de schuldige een van de misdrijven, omschreven in het eerste tot en met het vierde lid, in zijn beroep begaat, kan hij van de uitoefening van dat beroep worden ontzet.</text:p>
      <text:p text:style-name="ifm_p_indent.0.13in_ifm">7.  Niet strafbaar is de arts of andere zorgverlener die in de uitoefening van zijn beroep handelt in overeenstemming met de voor diegene geldende zorgvuldigheidseisen.</text:p>
      <text:p text:style-name="ifm_p_mt.3.76mm_indent.no_ifm">B</text:p>
      <text:p text:style-name="ifm_p_mt.3.76mm_indent.0.13in_ifm">In artikel 299 wordt na «artikelen 287 tot en met 295ao» ingevoegd «, in het eerste tot en met het vierde lid van artikel 297b».</text:p>
      <text:h text:style-name="ifm_p_font.bold_mt.5.08mm_page.keep-with-next_ifm" text:outline-level="2">ARTIKEL<text:s/>IV<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text:p>
      <text:h text:style-name="ifm_p_font.bold_mt.5.08mm_page.keep-with-next_ifm" text:outline-level="2">ARTIKEL<text:s/>VI<text:s/></text:h>
      <text:p text:style-name="ifm_p_mt.4.23mm_indent.0.13in_ifm">Deze wet wordt aangehaald als: Wet strafbaarstelling conversiehande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78, A<text:tab/><text:page-number text:select-page="current"/></text:p>
      </style:footer>
    </style:master-page>
    <style:master-page xmlns:sdu-fn="http://schema.sdu.nl/2011/07/functions" style:name="Landscape" style:page-layout-name="landscape-margin-text">
      <style:footer>
        <text:p text:style-name="footer">Eerste Kamer, vergaderjaar 2024-2025, 36 1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Gewijzigd voorstel van wet</dc:title>
    <meta:user-defined meta:name="OVERHEIDop.ParlID/DC.identifier">kst-36178-A</meta:user-defined>
    <meta:user-defined meta:name="OVERHEIDop.ondernummer">A</meta:user-defined>
    <meta:user-defined meta:name="DCTERMS.W3CDTF/DCTERMS.available">2025-09-11</meta:user-defined>
    <meta:user-defined meta:name="OVERHEIDop.KamerstukTypen/DC.type">Voorstel van wet</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9-09</meta:user-defined>
    <meta:user-defined meta:name="OVERHEIDop.dossiertitel">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meta:user-defined>
    <meta:user-defined meta:name="OVERHEIDop.versieInformatie"/>
  </office:meta>
</office:document-meta>
</file>