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21
      <text:tab/>BRIEF VAN DE STAATSSECRETARIS VAN VOLKSGEZONDHEID, WELZIJN EN SPORT</text:h>
      <text:p text:style-name="ifm_p_mt.3.76mm_ifm">Aan de Voorzitter van de Tweede Kamer der Staten-Generaal</text:p>
      <text:p text:style-name="ifm_p_mt.3.76mm_ifm">Den Haag, 9 september 2025</text:p>
      <text:p text:style-name="ifm_p_mt.3.76mm_ifm">Tijdens de voortzetting van het Plenair debat over het initiatiefwetsvoorstel strafbaarstelling conversiehandelingen<text:note text:id="ID-1212401-d36e62" text:note-class="footnote"><text:note-citation text:label="1 ">1</text:note-citation><text:note-body><text:p text:style-name="ifm_p_font.normal_size.6.93pt_mt..5mm_indent.-0.1161in_mleft.0.1161in_ifm">Kamerstuk 36 178</text:p></text:note-body></text:note> is door het lid Mutluer (GL/PvdA) een motie ingediend.<text:note text:id="ID-1212401-d36e71" text:note-class="footnote"><text:note-citation text:label="2 ">2</text:note-citation><text:note-body><text:p text:style-name="ifm_p_font.normal_size.6.93pt_mt..5mm_indent.-0.1161in_mleft.0.1161in_ifm">Kamerstuk 36 178, nr. 15</text:p></text:note-body></text:note> De motie vraagt om een inventarisatie van de behoefte aan een onafhankelijk steunpunt voor slachtoffers van conversiehandelingen en informatie over het optimaal waarborgen dat slachtoffers van conversiehandelingen terecht kunnen voor gespecialiseerde hulp.</text:p>
      <text:p text:style-name="ifm_p_ifm">De Minister van Justitie en Veiligheid heeft tijdens het debat aangegeven dat deze motie mijn portefeuille betreft, en toegezegd een appreciatie vóór de stemmingen alsnog te laten toekomen.</text:p>
      <text:p text:style-name="ifm_p_ifm">Ik vind het belangrijk dat iedereen in Nederland de benodigde zorg en ondersteuning kan krijgen. Dat geldt ook voor slachtoffers van conversiehandelingen. In het Integraal Zorgakkoord (IZA) en het Aanvullend Zorg- en Welzijnsakkoord (AZWA) dat gisteren is ondertekend zijn ambitieuze afspraken gemaakt met als doel de toegankelijkheid van de ggz te verbeteren, specifiek voor patiënten met een complexe zorgvraag. Daarbij zijn weloverwogen keuzes gemaakt over de manier waarop de schaarse capaciteit in de ggz zo goed mogelijk kan worden ingezet.</text:p>
      <text:p text:style-name="ifm_p_mt.3.76mm_ifm">Ik onderschrijf het belang om slachtoffers laagdrempelig te ondersteunen. Als het gaat over steunpunten kan ik daar in overleg met de bewindspersonen van JenV en OCW een inventarisatie van doen.</text:p>
      <text:p text:style-name="ifm_p_mt.3.76mm_ifm">Daarom laat ik deze motie over aan het oordeel van de Kamer.</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8, nr. 21<text:tab/><text:page-number text:select-page="current"/></text:p>
      </style:footer>
    </style:master-page>
    <style:master-page xmlns:sdu-fn="http://schema.sdu.nl/2011/07/functions" style:name="Landscape" style:page-layout-name="landscape-margin-text">
      <style:footer>
        <text:p text:style-name="footer">Tweede Kamer, vergaderjaar 2024-2025, 36 17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Brief regering; Appreciatie van de motie van het lid Mutluer over een onafhankelijk steunpunt realiseren voor slachtoffers van conversiehandelingen ((Kamerstuk 36178-15)</dc:title>
    <meta:user-defined meta:name="OVERHEIDop.ParlID/DC.identifier">kst-36178-21</meta:user-defined>
    <meta:user-defined meta:name="OVERHEIDop.ondernummer">21</meta:user-defined>
    <meta:user-defined meta:name="DCTERMS.W3CDTF/DCTERMS.available">2025-09-10</meta:user-defined>
    <meta:user-defined meta:name="OVERHEIDop.KamerstukTypen/DC.type">Brief</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Appreciatie van de motie van het lid Mutluer over een onafhankelijk steunpunt realiseren voor slachtoffers van conversiehandelingen ((Kamerstuk 36178-15)</meta:user-defined>
    <meta:user-defined meta:name="OVERHEIDop.indiener">J.Z.C.M. Tielen</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Brief regering; Appreciatie van de motie van het lid Mutluer over een onafhankelijk steunpunt realiseren voor slachtoffers van conversiehandelingen ((Kamerstuk 36178-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