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8-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8<text:tab/>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20
      <text:tab/>GEWIJZIGDE MOTIE VAN HET LID MUTLUER TER VERVANGING VAN DIE GEDRUKT ONDER NR. 15</text:h>
      <text:p text:style-name="ifm_p_ifm">Voorgesteld 9 september 2025</text:p>
      <text:p text:style-name="ifm_p_mt.3.76mm_ifm">De Kamer,</text:p>
      <text:p text:style-name="ifm_p_mt.3.76mm_ifm">gehoord de beraadslaging,</text:p>
      <text:p text:style-name="ifm_p_mt.3.76mm_ifm">constaterende dat slachtoffers soms pas jaren later durven te praten over wat hen is overkomen, en jaren kampen met trauma, schaamte of andere negatieve gevoelens,</text:p>
      <text:p text:style-name="ifm_p_mt.3.76mm_ifm">constaterende dat er enorme wachtlijsten zijn in zowel de jeugdzorg als de GGZ voor gespecialiseerde hulp,</text:p>
      <text:p text:style-name="ifm_p_mt.3.76mm_ifm">constaterende dat er al particuliere initiatieven bestaan, zoals het steunpunt opgericht door Wijdekerk,</text:p>
      <text:p text:style-name="ifm_p_mt.3.76mm_ifm">overwegende dat het essentieel is dat slachtoffers van conversiehandelingen zo snel mogelijk de juiste hulp ontvangen,</text:p>
      <text:p text:style-name="ifm_p_mt.3.76mm_ifm">overwegende dat de juiste hulp voor slachtoffers een belangrijke rol speelt in de verwerking van hun trauma en het herstel,</text:p>
      <text:p text:style-name="ifm_p_mt.3.76mm_ifm">overwegende dat initiatieven zoals het steunpunt van de Wijdekerk slachtoffers van conversietherapie veel kunnen helpen,</text:p>
      <text:p text:style-name="ifm_p_mt.3.76mm_ifm">overwegende dat er behoefte bestaat aan een uitbreiding van een dergelijke aanpak,</text:p>
      <text:p text:style-name="ifm_p_mt.3.76mm_ifm">verzoekt de regering om de Kamer zo snel mogelijk de inventarisatie aangaande de behoefte aan een steunpunt te doen toekomen,</text:p>
      <text:p text:style-name="ifm_p_mt.3.76mm_ifm">verzoekt tevens de regering om in overleg te treden met de bestaande meld- en steunpunten, belangenorganisaties en ervaringsdeskundigen over het optimaal waarborgen dat slachtoffers van conversiehandelingen terecht kunnen voor gespecialiseerde hulp en de Kamer voor het einde van het jaar te informeren over de opbrengst van de gesprekk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78, nr. 20<text:tab/><text:page-number text:select-page="current"/></text:p>
      </style:footer>
    </style:master-page>
    <style:master-page xmlns:sdu-fn="http://schema.sdu.nl/2011/07/functions" style:name="Landscape" style:page-layout-name="landscape-margin-text">
      <style:footer>
        <text:p text:style-name="footer">Tweede Kamer, vergaderjaar 2024-2025, 36 17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Motie (gewijzigd/nader); Gewijzigde motie van het lid Mutluer over de Kamer zo snel mogelijk de inventarisatie aangaande de behoefte aan een steunpunt doen toekomen (t.v.v. 36178-15)</dc:title>
    <meta:user-defined meta:name="OVERHEIDop.ParlID/DC.identifier">kst-36178-20</meta:user-defined>
    <meta:user-defined meta:name="OVERHEIDop.ondernummer">20</meta:user-defined>
    <meta:user-defined meta:name="DCTERMS.W3CDTF/DCTERMS.available">2025-09-10</meta:user-defined>
    <meta:user-defined meta:name="OVERHEIDop.KamerstukTypen/DC.type">Motie</meta:user-defined>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Gewijzigde motie van het lid Mutluer over de Kamer zo snel mogelijk de inventarisatie aangaande de behoefte aan een steunpunt doen toekomen (t.v.v. 36178-15)</meta:user-defined>
    <meta:user-defined meta:name="OVERHEIDop.indiener">S. Mutluer</meta:user-defined>
    <meta:user-defined meta:name="OVERHEIDop.dossiertitel">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Motie (gewijzigd/nader); Gewijzigde motie van het lid Mutluer over de Kamer zo snel mogelijk de inventarisatie aangaande de behoefte aan een steunpunt doen toekomen (t.v.v. 36178-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