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8<text:tab/>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verrichten van conversiehandelingen strafbaar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71, aanhef en onderdeel 3°, wordt na «284» ingevoegd «, 285ba, eerste lid,».</text:p>
      <text:p text:style-name="ifm_p_mt.3.76mm_indent.no_ifm">B</text:p>
      <text:p text:style-name="ifm_p_mt.3.76mm_indent.0.13in_ifm">Na artikel 285b wordt een artikel ingevoegd, luidende:</text:p>
      <text:h text:style-name="ifm_p_font.bold_mt.5.08mm_page.keep-with-next_ifm" text:outline-level="2">Artikel<text:s/>285ba<text:s/></text:h>
      <text:p text:style-name="ifm_p_mt.4.23mm_indent.0.13in_ifm">1.  Hij die in de uitoefening van een ambt, beroep of bedrijf dan wel in het verband van een organisatie handelingen verricht die ertoe strekken de seksuele gerichtheid of genderidentiteit van een persoon die de leeftijd van achttien jaren nog niet heeft bereikt te veranderen of te onderdrukken, wordt gestraft met gevangenisstraf van ten hoogste een jaar of geldboete van de vierde categorie.</text:p>
      <text:p text:style-name="ifm_p_indent.0.13in_ifm">2.  Met dezelfde straf wordt gestraft hij die het in het eerste lid omschreven feit begaat ten aanzien van een meerderjarige persoon door misbruik van uit feitelijke omstandigheden voortvloeiend overwicht.</text:p>
      <text:p text:style-name="ifm_p_indent.0.13in_ifm">3.  Hij die diensten aanbiedt, bestaande uit het verrichten van handelingen als bedoeld in het eerste lid jegens een ander, wordt gestraft met gevangenisstraf van ten hoogste zes maanden of geldboete van de derde categorie.</text:p>
      <text:p text:style-name="ifm_p_indent.0.13in_ifm">4.  Indien een van de misdrijven, omschreven in het eerste en het tweede lid, wordt gepleegd door een persoon die daarvan een gewoonte maakt of door twee of meer verenigde personen wordt gevangenisstraf van ten hoogste twee jaren of geldboete van de vierde categorie opgelegd.</text:p>
      <text:p text:style-name="ifm_p_indent.0.13in_ifm">5.  Indien de schuldige een van de misdrijven, omschreven in het eerste tot en met het derde lid, in zijn beroep begaat, kan hij van de uitoefening van dat beroep worden ontzet.</text:p>
      <text:p text:style-name="ifm_p_mt.3.76mm_indent.no_ifm">C</text:p>
      <text:p text:style-name="ifm_p_mt.3.76mm_indent.0.13in_ifm">In artikel 286 wordt na «artikelen 274–282» ingevoegd «, in het eerste tot en met het derde lid van artikel 285ba».</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In artikel 51e, eerste lid, wordt na «285b,» ingevoegd «285ba, eerste en tweede lid,».</text:p>
      <text:h text:style-name="ifm_p_font.bold_mt.5.08mm_page.keep-with-next_ifm" text:outline-level="2">ARTIKEL<text:s/>III<text:s/></text:h>
      <text:p text:style-name="ifm_p_mt.4.23mm_indent.0.13in_ifm">Het Wetboek van Strafrecht BES wordt als volgt gewijzigd:</text:p>
      <text:p text:style-name="ifm_p_mt.3.76mm_indent.no_ifm">A</text:p>
      <text:p text:style-name="ifm_p_mt.3.76mm_indent.0.13in_ifm">Na artikel 297a wordt een artikel ingevoegd, luidende:</text:p>
      <text:h text:style-name="ifm_p_font.bold_mt.5.08mm_page.keep-with-next_ifm" text:outline-level="2">Artikel<text:s/>297b<text:s/></text:h>
      <text:p text:style-name="ifm_p_mt.4.23mm_indent.0.13in_ifm">1.  Hij die in de uitoefening van een ambt, beroep of bedrijf dan wel in het verband van een organisatie handelingen verricht die ertoe strekken de seksuele gerichtheid of genderidentiteit van een persoon die de leeftijd van achttien jaren nog niet heeft bereikt te veranderen of te onderdrukken, wordt gestraft met gevangenisstraf van ten hoogste een jaar of geldboete van de vierde categorie.</text:p>
      <text:p text:style-name="ifm_p_indent.0.13in_ifm">2.  Met dezelfde straf wordt gestraft hij die het in het eerste lid omschreven feit begaat ten aanzien van een meerderjarige persoon door misbruik van uit feitelijke omstandigheden voortvloeiend overwicht.</text:p>
      <text:p text:style-name="ifm_p_indent.0.13in_ifm">3.  Hij die diensten aanbiedt, bestaande uit het verrichten van handelingen als bedoeld in het eerste lid jegens een ander, wordt gestraft met gevangenisstraf van ten hoogste zes maanden of geldboete van de derde categorie.</text:p>
      <text:p text:style-name="ifm_p_indent.0.13in_ifm">4.  Indien een van de misdrijven, omschreven in het eerste en het tweede lid, wordt gepleegd door een persoon die daarvan een gewoonte maakt of door twee of meer verenigde personen wordt gevangenisstraf van ten hoogste twee jaren of geldboete van de vierde categorie opgelegd.</text:p>
      <text:p text:style-name="ifm_p_indent.0.13in_ifm">5.  Indien de schuldige een van de misdrijven, omschreven in het eerste tot en met het derde lid, in zijn beroep begaat, kan hij van de uitoefening van dat beroep worden ontzet.</text:p>
      <text:p text:style-name="ifm_p_mt.3.76mm_indent.no_ifm">B</text:p>
      <text:p text:style-name="ifm_p_mt.3.76mm_indent.0.13in_ifm">In artikel 299 wordt na «artikelen 287 tot en met 295ao» ingevoegd «, in het eerste tot en met het derde lid van artikel 297b».</text:p>
      <text:h text:style-name="ifm_p_font.bold_mt.5.08mm_page.keep-with-next_ifm" text:outline-level="2">ARTIKEL<text:s/>IV<text:s/></text:h>
      <text:p text:style-name="ifm_p_mt.4.23mm_indent.0.13in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0.13in_ifm">Deze wet treedt in werking op een bij koninklijk besluit te bepalen tijdstip.</text:p>
      <text:h text:style-name="ifm_p_font.bold_mt.5.08mm_page.keep-with-next_ifm" text:outline-level="2">ARTIKEL<text:s/>VI<text:s/></text:h>
      <text:p text:style-name="ifm_p_mt.4.23mm_indent.0.13in_ifm">Deze wet wordt aangehaald als: Wet strafbaarstelling conversiehandel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8, nr. 2<text:tab/><text:page-number text:select-page="current"/></text:p>
      </style:footer>
    </style:master-page>
    <style:master-page xmlns:sdu-fn="http://schema.sdu.nl/2011/07/functions" style:name="Landscape" style:page-layout-name="landscape-margin-text">
      <style:footer>
        <text:p text:style-name="footer">Tweede Kamer, vergaderjaar 2021-2022, 36 1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 Voorstel van wet (initiatiefvoorstel); Voorstel van wet</dc:title>
    <meta:user-defined meta:name="OVERHEIDop.ParlID/DC.identifier">kst-36178-2</meta:user-defined>
    <meta:user-defined meta:name="OVERHEIDop.ondernummer">2</meta:user-defined>
    <meta:user-defined meta:name="DCTERMS.W3CDTF/DCTERMS.available">2022-08-05</meta:user-defined>
    <meta:user-defined meta:name="OVERHEIDop.KamerstukTypen/DC.type">Voorstel van wet</meta:user-defined>
    <meta:user-defined meta:name="OVERHEIDop.dossiernummer">3617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E.M. van Esch</meta:user-defined>
    <meta:user-defined meta:name="OVERHEIDop.indiener">J.P. Kwint</meta:user-defined>
    <meta:user-defined meta:name="OVERHEIDop.indiener">E.M. Westerveld</meta:user-defined>
    <meta:user-defined meta:name="OVERHEIDop.indiener">H.E. de Hoop</meta:user-defined>
    <meta:user-defined meta:name="OVERHEIDop.indiener">H.H. van der Woude</meta:user-defined>
    <meta:user-defined meta:name="OVERHEIDop.indiener">J.M.P. van der Laan</meta:user-defined>
    <meta:user-defined meta:name="OVERHEIDop.dossiertitel">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5</meta:user-defined>
    <meta:user-defined meta:name="DC.title">Voorstel van wet van de leden Van der Laan, Van der Woude, De Hoop, Westerveld, Kwint en Van Esch tot wijziging van het Wetboek van Strafrecht en enige andere wetten in verband met het strafbaar stellen van handelingen gericht op het veranderen of onderdrukken van de seksuele gerichtheid, genderidentiteit of genderexpressie (Wet strafbaarstelling conversiehandelingen);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