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8-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8<text:tab/>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19
      <text:tab/>BRIEF VAN DE MINISTER VAN JUSTITIE EN VEILIGHEID</text:h>
      <text:p text:style-name="ifm_p_mt.3.76mm_ifm">Aan de Voorzitter van de Tweede Kamer der Staten-Generaal</text:p>
      <text:p text:style-name="ifm_p_mt.3.76mm_ifm">Den Haag, 9 september 2025</text:p>
      <text:p text:style-name="ifm_p_mt.3.76mm_ifm">Op dinsdag 2 september 2025 is de plenaire behandeling van het initiatiefvoorstel tot strafbaarstelling van conversiehandelingen van de leden Paulusma, Becker, Westerveld, Van Nispen en Kostic (Kamerstuk 36 178) voortgezet. Op dinsdag 9 september wordt over dit wetsvoorstel en de daarbij ingediende moties en amendementen gestemd.</text:p>
      <text:p text:style-name="ifm_p_mt.3.76mm_ifm">Tijdens het debat op 2 september 2025 is mijn ambtsvoorganger, in zijn rol als adviseur van uw Kamer, ingegaan op de appreciatie van de op dat moment voorliggende moties en amendementen. Het amendement onder stuk nr. 13, dat is ingediend door het lid Six Dijkstra is inmiddels vervangen door het amendement onder stuk nr. 18. Deze brief strekt tot appreciatie van dat gewijzigde amendement.</text:p>
      <text:p text:style-name="ifm_p_mt.3.76mm_ifm">Het amendement van het lid Six Dijkstra beoogt in de wet vast te leggen dat onder het oogmerk om de seksuele gerichtheid of genderidentiteit van een persoon te veranderen of te onderdrukken niet is begrepen het oogmerk om op te roepen tot terughoudendheid, voorzichtigheid of reflectie ten aanzien van een sociale of medische transitie in relatie tot de genderidentiteit van een persoon.<text:note text:id="ID-1212517-d36e86" text:note-class="footnote"><text:note-citation text:label="1 ">1</text:note-citation><text:note-body><text:p text:style-name="ifm_p_font.normal_size.6.93pt_mt..5mm_indent.-0.1161in_mleft.0.1161in_ifm">Kamerstukken II 2024/25, 36 178, nr. 18.</text:p></text:note-body></text:note> Een amendement met een dergelijke strekking acht ik overbodig. Gedragingen met het hiervoor beschreven oogmerk vallen immers al buiten de reikwijdte van de voorgestelde strafbaarstelling en zijn daarmee niet strafbaar. Zeker met de tweede nota van wijziging meen ik dat de wettekst hiervoor ook voldoende waarborgen biedt. Daarbij merk ik op dat het ongebruikelijk is om een dergelijke bepaling – waarin wordt vastgelegd dat bepaalde gedragingen die daar bij voorbaat al niet onder vallen, buiten de reikwijdte van een strafbaarstelling blijven – in het Wetboek van Strafrecht op te nemen. Tegelijkertijd constateer ik dat het amendement niet beoogt een inhoudelijke wijziging van de bepaling te bewerkstelligen en dat de aangepaste formulering daarbij aansluit. Om die reden laat ik het, in mijn rol als adviseur, aan de leden van uw Kamer over om te beoordelen of aan de voorgestelde explicitering in de wettekst behoefte bestaat.</text:p>
      <text:p text:style-name="ifm_p_mt.3.76mm_ifm">Tegen deze achtergrond laat ik het oordeel over dit gewijzigde amendement aan uw Kamer.</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78, nr. 19<text:tab/><text:page-number text:select-page="current"/></text:p>
      </style:footer>
    </style:master-page>
    <style:master-page xmlns:sdu-fn="http://schema.sdu.nl/2011/07/functions" style:name="Landscape" style:page-layout-name="landscape-margin-text">
      <style:footer>
        <text:p text:style-name="footer">Tweede Kamer, vergaderjaar 2024-2025, 36 17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Brief regering; Appreciatie van het nader gewijzigd amendement van het lid Six Dijkstra ter vervanging van nr. 17 over handelingen die louter strekken tot het oproepen tot terughoudendheid, voorzichtigheid en reflectie ten aanzien van sociale of medische transitie niet als conversiehandelingen aanmerken (Kamerstuk 36178-18)</dc:title>
    <meta:user-defined meta:name="OVERHEIDop.ParlID/DC.identifier">kst-36178-19</meta:user-defined>
    <meta:user-defined meta:name="OVERHEIDop.ondernummer">19</meta:user-defined>
    <meta:user-defined meta:name="DCTERMS.W3CDTF/DCTERMS.available">2025-09-11</meta:user-defined>
    <meta:user-defined meta:name="OVERHEIDop.KamerstukTypen/DC.type">Brief</meta:user-defined>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Appreciatie van het nader gewijzigd amendement van het lid Six Dijkstra ter vervanging van nr. 17 over handelingen die louter strekken tot het oproepen tot terughoudendheid, voorzichtigheid en reflectie ten aanzien van sociale of medische transitie niet als conversiehandelingen aanmerken (Kamerstuk 36178-18)</meta:user-defined>
    <meta:user-defined meta:name="OVERHEIDop.indiener">F. van Oosten</meta:user-defined>
    <meta:user-defined meta:name="OVERHEIDop.dossiertitel">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Brief regering; Appreciatie van het nader gewijzigd amendement van het lid Six Dijkstra ter vervanging van nr. 17 over handelingen die louter strekken tot het oproepen tot terughoudendheid, voorzichtigheid en reflectie ten aanzien van sociale of medische transitie niet als conversiehandelingen aanmerken (Kamerstuk 36178-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