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5
      <text:tab/>MOTIE VAN HET LID MUTLUER</text:h>
      <text:p text:style-name="ifm_p_ifm">Voorgesteld 2 september 2025</text:p>
      <text:p text:style-name="ifm_p_mt.3.76mm_ifm">De Kamer,</text:p>
      <text:p text:style-name="ifm_p_mt.3.76mm_ifm">gehoord de beraadslaging,</text:p>
      <text:p text:style-name="ifm_p_mt.3.76mm_ifm">constaterende dat slachtoffers soms pas jaren later durven te praten over wat hen is overkomen, en jaren kampen met trauma, schaamte of andere negatieve gevoelens;</text:p>
      <text:p text:style-name="ifm_p_mt.3.76mm_ifm">constaterende dat er enorme wachtlijsten zijn in zowel de jeugdzorg als de ggz voor gespecialiseerde hulp;</text:p>
      <text:p text:style-name="ifm_p_mt.3.76mm_ifm">constaterende dat er al particuliere initiatieven bestaan, zoals het steunpunt opgericht door Wijdekerk, maar dat dit onvoldoende is om alle slachtoffers te bereiken dan wel passende zorg te bieden;</text:p>
      <text:p text:style-name="ifm_p_mt.3.76mm_ifm">overwegende dat het essentieel is dat slachtoffers van conversiehandelingen zo snel mogelijk de juiste hulp ontvangen;</text:p>
      <text:p text:style-name="ifm_p_mt.3.76mm_ifm">verzoekt de regering om, in overleg met belangenorganisaties en ervaringsdeskundigen, een onafhankelijk steunpunt voor slachtoffers van conversiehandelingen te realiseren, waarbij expertise vanuit verschillende disciplines, zoals traumabestrijding en psychotherapie, wordt gebundeld, opdat slachtoffers laagdrempelig worden ondersteund dan wel gericht worden doorverwezen naar gespecialiseerde zorg,</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78, nr. 15<text:tab/><text:page-number text:select-page="current"/></text:p>
      </style:footer>
    </style:master-page>
    <style:master-page xmlns:sdu-fn="http://schema.sdu.nl/2011/07/functions" style:name="Landscape" style:page-layout-name="landscape-margin-text">
      <style:footer>
        <text:p text:style-name="footer">Tweede Kamer, vergaderjaar 2024-2025, 36 1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Motie; Motie van het lid Mutluer over een onafhankelijk steunpunt realiseren voor slachtoffers van conversiehandelingen</dc:title>
    <meta:user-defined meta:name="OVERHEIDop.ParlID/DC.identifier">kst-36178-15</meta:user-defined>
    <meta:user-defined meta:name="OVERHEIDop.ondernummer">15</meta:user-defined>
    <meta:user-defined meta:name="DCTERMS.W3CDTF/DCTERMS.available">2025-09-03</meta:user-defined>
    <meta:user-defined meta:name="OVERHEIDop.KamerstukTypen/DC.type">Motie</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Motie van het lid Mutluer over een onafhankelijk steunpunt realiseren voor slachtoffers van conversiehandelingen</meta:user-defined>
    <meta:user-defined meta:name="OVERHEIDop.indiener">S. Mutluer</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Motie; Motie van het lid Mutluer over een onafhankelijk steunpunt realiseren voor slachtoffers van conversie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