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77-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7<text:tab/>Wijziging van de begrotingsstaat van het Ministerie van Binnenlandse Zaken en Koninkrijksrelaties voor het jaar 2022 (Tweede incidentele suppletoire begroting inzake personele inzet voor crisisopvang)</text:h>
      <text:h text:style-name="ifm_p_font.bold_size.9.06pt_mt.18.8mm_indent.-58.5mm_ifm" text:outline-level="1">
         H
      <text:tab/>VERSLAG VAN EEN SCHRIFTELIJK OVERLEG </text:h>
      <text:p text:style-name="ifm_p_ifm">Vastgesteld 26 april 2023</text:p>
      <text:p text:style-name="ifm_p_mt.3.76mm_ifm">De commissies voor Binnenlandse Zaken en de Hoge Colleges van Staat / Algemene Zaken en Huis van de Koning<text:note text:id="ID-1092507-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en voor Immigratie en Asiel / JBZ-Raad<text:note text:id="ID-1092507-d36e88"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hebben op 7 maart 2023 beraadslaagd over het onderwerp <text:span text:style-name="ifm_span_font.italic_ifm">Personele inzet voor crisisopvang</text:span> en hun leden daarbij gelegenheid gegeven tot het stellen van vragen. De leden van de fractie van de <text:span text:style-name="ifm_span_font.bold_ifm">PVV</text:span> hebben van de geboden mogelijkheid gebruikgemaakt.</text:p>
      <text:p text:style-name="ifm_p_mt.3.76mm_ifm">Naar aanleiding hiervan is op 14 maart 2023 een brief gestuurd aan de Minister van Binnenlandse Zaken en Koninkrijksrelaties.</text:p>
      <text:p text:style-name="ifm_p_mt.3.76mm_ifm">De Minister heeft op 25 april 2023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VAN DE VOORZITTERS VAN DE COMMISSIES VOOR BINNENLANDSE ZAKEN EN DE HOGE COLLEGES VAN STAAT / ALGEMENE ZAKEN EN HUIS VAN DE KONING EN VOOR IMMIGRATIE EN ASIEL / JBZ-RAAD</text:h>
      <text:p text:style-name="ifm_p_mt.4.23mm_ifm">Aan de Minister van Binnenlandse Zaken en Koninkrijksrelaties</text:p>
      <text:p text:style-name="ifm_p_mt.3.76mm_ifm">Den Haag, 14 maart 2023</text:p>
      <text:p text:style-name="ifm_p_mt.3.76mm_ifm">De commissies voor Binnenlandse Zaken en de Hoge Colleges van Staat / Algemene Zaken en Huis van de Koning en voor Immigratie en Asiel / JBZ-Raad hebben op 7 maart 2023 beraadslaagd over het onderwerp <text:span text:style-name="ifm_span_font.italic_ifm">Personele inzet voor crisisopvang</text:span> en haar leden daarbij gelegenheid gegeven tot het stellen van vragen. De leden van de fractie van de <text:span text:style-name="ifm_span_font.bold_ifm">PVV</text:span> hebben van de geboden mogelijkheid gebruikgemaakt.</text:p>
      <text:p text:style-name="ifm_p_mt.3.76mm_ifm">In de nadere memorie van antwoord bij de Tweede incidentele suppletoire begroting Binnenlandse Zaken en Koninkrijksrelaties 2022 inzake personele inzet voor crisisopvang wordt gesteld dat de verslagen van de MCCb gelijk worden behandeld als die van de ministerraad en worden daarom niet openbaar gemaakt.<text:note text:id="ID-1092507-d36e166" text:note-class="footnote"><text:note-citation text:label="3 ">3</text:note-citation><text:note-body><text:p text:style-name="ifm_p_font.normal_size.6.93pt_mt..5mm_indent.-0.1161in_mleft.0.1161in_ifm"><text:span text:style-name="ifm_span_font.italic_size.6.93pt_ifm">Kamerstukken I </text:span>2022/23, 36 177 F, p. 2.</text:p></text:note-body></text:note> Kunt u aangeven hoe dit qua vertrouwelijkheid gelijk behandelen als de ministerraad zich verhoudt tot het laten deelnemen van het IPO en de VNG als privaatrechtelijke organisaties aan dit MCCb?</text:p>
      <text:p text:style-name="ifm_p_mt.3.76mm_ifm">De commissies voor Binnenlandse Zaken en de Hoge Colleges van Staat / Algemene Zaken en Huis van de Koning en voor Immigratie en Asiel / JBZ-Raad zien met belangstelling uit naar uw reactie en ontvangen deze graag binnen vier weken na dagtekening van deze brief.</text:p>
      <text:p text:style-name="ifm_p_mt.5.08mm_ifm">De voorzitter van de vaste commissie voor Binnenlandse Zaken en de Hoge Colleges van Staat / Algemene Zaken en Huis der Koning,<text:line-break/>B.O.<text:s/>Dittrich</text:p>
      <text:p text:style-name="ifm_p_mt.3.76mm_ifm">De voorzitter van de vaste commissie voor Immigratie en Asiel / JBZ-Raad,<text:line-break/>M.H.M.<text:s/>Faber-van de Klashorst</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5 april 2023</text:p>
      <text:p text:style-name="ifm_p_mt.3.76mm_ifm">Naar aanleiding van de nadere memorie van antwoord bij de tweede incidentele suppletoire begroting van Binnenlandse Zaken en Koninkrijksrelaties 2022 inzake personele inzet voor crisisopvang heeft uw Kamer in de brief van 14 maart 2023 een vraag gesteld over het gelijk behandelen van de verslagen van de MCCb en de ministerraad. Middels deze Kamerbrief beantwoord ik, mede namens de Minister van Justitie en Veiligheid, de vraag van uw Kamer.</text:p>
      <text:p text:style-name="ifm_p_mt.3.76mm_ifm">De leden van de fractie van de PVV hebben de volgende vraag gesteld: «In de nadere memorie van antwoord bij de Tweede incidentele suppletoire begroting Binnenlandse Zaken en Koninkrijksrelaties 2022 inzake personele inzet voor crisisopvang wordt gesteld dat de verslagen van de MCCb gelijk worden behandeld als die van de ministerraad en worden daarom niet openbaar gemaakt. Kunt u aangeven hoe dit qua vertrouwelijkheid gelijk behandelen als de ministerraad zich verhoudt tot het laten deelnemen van het IPO en de VNG als privaatrechtelijke organisaties aan dit MCCb?»</text:p>
      <text:p text:style-name="ifm_p_mt.3.76mm_ifm">Het antwoord van het kabinet is hierop dat het IPO en de VNG op grond van artikel 23 van het reglement van orde van de ministerraad deelnemen aan de MCCb. Zoals aangegeven in de nadere memorie van antwoord bij de Tweede incidentele suppletoire begroting Binnenlandse Zaken en Koninkrijksrelaties 2022 inzake personele inzet voor crisisopvang worden de verslagen van de MCCb gelijk behandeld als die van de ministerraad en daarom niet openbaar gemaakt. Dit op basis van artikel 26 van het reglement van orde van de ministerraad, waarin wordt gesteld dat «ten aanzien van hetgeen ter vergadering besproken wordt of geschiedt, een geheimhoudingsplicht bestaat» en dit van «overeenkomstige toepassing met betrekking tot de vergaderingen van de onderraden en commissies uit de raad». Deze geheimhoudingsplicht raakt alle deelnemers, dus ook eventuele vertegenwoordigers van het IPO, de VNG en eventuele privaatrechtelijke organisatie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77, H<text:tab/><text:page-number text:select-page="current"/></text:p>
      </style:footer>
    </style:master-page>
    <style:master-page xmlns:sdu-fn="http://schema.sdu.nl/2011/07/functions" style:name="Landscape" style:page-layout-name="landscape-margin-text">
      <style:footer>
        <text:p text:style-name="footer">Eerste Kamer, vergaderjaar 2022-2023, 36 17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oor het jaar 2022 (Tweede incidentele suppletoire begroting inzake personele inzet voor crisisopvang); Verslag van een schriftelijk overleg met de minister van BZL over de verslagen van de Ministeriële Commissie Crisisbeheersing (MCCb)</dc:title>
    <meta:user-defined meta:name="OVERHEIDop.ParlID/DC.identifier">kst-36177-H</meta:user-defined>
    <meta:user-defined meta:name="OVERHEIDop.ondernummer">H</meta:user-defined>
    <meta:user-defined meta:name="DCTERMS.W3CDTF/DCTERMS.available">2023-05-25</meta:user-defined>
    <meta:user-defined meta:name="OVERHEIDop.KamerstukTypen/DC.type">Verslag</meta:user-defined>
    <meta:user-defined meta:name="DCTERMS.W3CDTF/OVERHEIDop.datumVergadering"/>
    <meta:user-defined meta:name="OVERHEIDop.dossiernummer">3617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L over de verslagen van de Ministeriële Commissie Crisisbeheersing (MCCb)</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innenlandse Zaken en Koninkrijksrelaties voor het jaar 2022 (Tweede incidentele suppletoire begroting inzake personele inzet voor crisisopvang); Verslag van een schriftelijk overleg met de minister van BZL over de verslagen van de Ministeriële Commissie Crisisbeheersing (MCC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4-26</meta:user-defined>
    <meta:user-defined meta:name="OVERHEIDop.dossiertitel">Wijziging van de begrotingsstaat van het Ministerie van Binnenlandse Zaken en Koninkrijksrelaties voor het jaar 2022 (Tweede incidentele suppletoire begroting inzake personele inzet voor crisisopvang)</meta:user-defined>
    <meta:user-defined meta:name="OVERHEIDop.versieInformatie"/>
  </office:meta>
</office:document-meta>
</file>