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42
      <text:tab/>BRIEF VAN DE MINISTER VAN ONDERWIJS, CULTUUR EN WETENSCHAP</text:h>
      <text:p text:style-name="ifm_p_mt.3.76mm_ifm">Aan de Voorzitter van de Tweede Kamer der Staten-Generaal</text:p>
      <text:p text:style-name="ifm_p_mt.3.76mm_ifm">Den Haag, 26 mei 2025</text:p>
      <text:p text:style-name="ifm_p_mt.3.76mm_ifm">Op 1 januari 2024 is de investeringsverplichting voor grote streamingsdiensten in werking getreden<text:note text:id="ID-1198201-d36e83" text:note-class="footnote"><text:note-citation text:label="1 ">1</text:note-citation><text:note-body><text:p text:style-name="ifm_p_font.normal_size.6.93pt_mt..5mm_indent.-0.1161in_mleft.0.1161in_ifm">Zie voor de parlementaire behandeling van het wetsvoorstel tot wijziging van de Mediawet 2008: Kamerstukken II 2023/24, 36 176, nrs. 3 en 30, en Kamerstukken I 2023/24, 36 176, nr. 4.</text:p></text:note-body></text:note>. Op basis van de Mediawet 2008 moeten streamingsdiensten met een omzet in Nederland van minimaal tien miljoen euro – zoals Netflix, Disney+ en Videoland – vijf procent van hun in Nederland gegenereerde relevante omzet investeren in Nederlandse culturele audiovisuele producties. Tenminste de helft van de investering moet worden besteed aan Nederlandse films, documentaires en series. Dit zijn in het bijzonder de typen producties die gestimuleerd moeten worden om te kunnen concurreren met het grote internationale aanbod met hoge budgetten.</text:p>
      <text:p text:style-name="ifm_p_mt.3.76mm_ifm">Hierbij bied ik u aan het ontwerpbesluit houdende Wijziging Mediabesluit 2008 i.v.m. investeringsverplichting grote streamingsdiensten. In dit ontwerpbesluit worden nadere regels gesteld ter uitvoering van de voornoemde investeringsverplichting voor grote streamingdiensten die in de Mediawet 2008 is opgenomen. Voor de inhoud van het ontwerpbesluit verwijs ik u naar de ontwerp-nota van toelichting.</text:p>
      <text:p text:style-name="ifm_p_mt.3.76mm_ifm">De voorlegging geschiedt niet in het kader van een wettelijk voorgeschreven voorhangprocedure, maar is door voormalig Staatssecretaris Uslu aan Eerste Kamerlid Veldhoen (GL-PvdA) toegezegd in het kader van de parlementaire behandeling van het wetsvoorstel investeringsverplichting (Handelingen I 2023/24, nr. 4, items 3 en 10). Het biedt uw Kamer alsnog de mogelijkheid zich uit te spreken over het ontwerpbesluit voordat het aan de Afdeling advisering van de Raad van State zal worden voorgelegd en vervolgens zal worden vastgesteld.</text:p>
      <text:p text:style-name="ifm_p_mt.3.76mm_ifm">De voordracht aan de Koning ter verkrijging van het advies van de Afdeling advisering van de Raad van State over het ontwerpbesluit geschiedt niet eerder dan vier weken nadat het ontwerpbesluit aan beide Kamers der Staten-Generaal is overgelegd.</text:p>
      <text:p text:style-name="ifm_p_mt.3.76mm_ifm">Er wordt gestreefd naar inwerkingtreding van het besluit met ingang van 1 januari 2026.</text:p>
      <text:p text:style-name="ifm_p_mt.3.76mm_ifm">Een gelijkluidende brief heb ik heden gezonden aan de voorzitter van de Eerste Kamer der Staten-Generaal.</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6, nr. 42<text:tab/><text:page-number text:select-page="current"/></text:p>
      </style:footer>
    </style:master-page>
    <style:master-page xmlns:sdu-fn="http://schema.sdu.nl/2011/07/functions" style:name="Landscape" style:page-layout-name="landscape-margin-text">
      <style:footer>
        <text:p text:style-name="footer">Tweede Kamer, vergaderjaar 2024-2025, 36 17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Brief regering; Voorhang Wijziging Mediabesluit 2008 i.v.m. investeringsverplichting grote streamingsdiensten</dc:title>
    <meta:user-defined meta:name="OVERHEIDop.ParlID/DC.identifier">kst-36176-42</meta:user-defined>
    <meta:user-defined meta:name="OVERHEIDop.ondernummer">42</meta:user-defined>
    <meta:user-defined meta:name="DCTERMS.W3CDTF/DCTERMS.available">2025-06-02</meta:user-defined>
    <meta:user-defined meta:name="OVERHEIDop.KamerstukTypen/DC.type">Brief</meta:user-defined>
    <meta:user-defined meta:name="OVERHEIDop.dossiernummer">36176</meta:user-defined>
    <meta:user-defined meta:name="OVERHEIDop.configuratie">https://repository.officiele-overheidspublicaties.nl/MasterConfiguraties/MC-OEP-Kamerstuk-Web/1.10/xml/MC-OEP-Kamerstuk-Web.xml</meta:user-defined>
    <meta:user-defined meta:name="OVERHEIDop.documenttitel">Voorhang Wijziging Mediabesluit 2008 i.v.m. investeringsverplichting grote streamingsdiensten</meta:user-defined>
    <meta:user-defined meta:name="OVERHEIDop.indiener">E.E.W. Bruins</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de Mediawet 2008 in verband met het invoeren van een investeringsverplichting ten behoeve van Nederlands cultureel audiovisueel product; Brief regering; Voorhang Wijziging Mediabesluit 2008 i.v.m. investeringsverplichting grote stream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