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34<text:tab/>AMENDEMENT VAN HET LID MOHANDIS</text:h>
      <text:p text:style-name="ifm_p_ifm">Ontvangen 24 mei 2023</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3.29e, vierde lid, «€ 10 miljoen» vervangen door «€ 2 miljoen».</text:p>
      <text:h text:style-name="ifm_p_mt.5.08mm_ifm" text:outline-level="2">II</text:h>
      <text:p text:style-name="ifm_p_mt.3.76mm_indent.0.13in_ifm">In artikel I, onderdeel B, wordt in het voorgestelde artikel 3.29h, tweede lid, «€ 10 miljoen» vervangen door «€ 2 miljoen».</text:p>
      <text:h text:style-name="ifm_p_font.bold_mt.5.08mm_page.keep-with-next_ifm" text:outline-level="2">Toelichting</text:h>
      <text:p text:style-name="ifm_p_mt.4.23mm_indent.0.13in_ifm">Dit amendement verlaagt de omzetdrempel in het wetsvoorstel van € 10 miljoen naar € 2 miljoen. Dit brengt de drempel in lijn met omringende Europese landen, en bevordert dus een gelijk speelveld. Daarbij zal deze verlaging van de omzetdrempel bijdragen aan het versterken van de duurzame impact van de wet en versterkt deze verlaging de diversiteit en pluriformiteit van het aanbod ten goede van de creatieve industrie, Nederlandse makers en de culturele sector in den brede.</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34<text:tab/><text:page-number text:select-page="current"/></text:p>
      </style:footer>
    </style:master-page>
    <style:master-page xmlns:sdu-fn="http://schema.sdu.nl/2011/07/functions" style:name="Landscape" style:page-layout-name="landscape-margin-text">
      <style:footer>
        <text:p text:style-name="footer">Tweede Kamer, vergaderjaar 2022-2023, 36 17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Mohandis over het verlagen van de omzetdrempel naar € 2 miljoen</dc:title>
    <meta:user-defined meta:name="OVERHEIDop.ParlID/DC.identifier">kst-36176-34</meta:user-defined>
    <meta:user-defined meta:name="OVERHEIDop.ondernummer">34</meta:user-defined>
    <meta:user-defined meta:name="DCTERMS.W3CDTF/DCTERMS.available">2023-05-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Mohandis over het verlagen van de omzetdrempel naar € 2 miljoen</meta:user-defined>
    <meta:user-defined meta:name="OVERHEIDop.indiener">M. Mohandis</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ijziging van de Mediawet 2008 in verband met het invoeren van een investeringsverplichting ten behoeve van Nederlands cultureel audiovisueel product; Amendement; Amendement van het lid Mohandis over het verlagen van de omzetdrempel naar € 2 milj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