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6-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76<text:tab/>Wijziging van de Mediawet 2008 in verband met het invoeren van een investeringsverplichting ten behoeve van Nederlands cultureel audiovisueel product</text:h>
      <text:h text:style-name="ifm_p_font.bold_size.9.06pt_mt.18.8mm_indent.-58.5mm_ifm" text:outline-level="1">Nr. 22
      <text:tab/>MOTIE VAN DE LEDEN MOHANDIS EN KWINT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videoplatforms zoals Facebook, TikTok, Instagram en YouTube een groot marktaandeel in Nederland hebben en daarbij hoge advertentie-inkomsten genereren;</text:p>
      <text:p text:style-name="ifm_p_mt.3.76mm_ifm">constaterende dat in België deze videoplatforms ook vallen onder de stimuleringsregeling en hun bijdrage moeten leveren aan Vlaamse content;</text:p>
      <text:p text:style-name="ifm_p_mt.3.76mm_ifm">van mening dat iedereen die verdient aan Nederlandse content ook moet bijdragen aan de ontwikkeling ervan;</text:p>
      <text:p text:style-name="ifm_p_mt.3.76mm_ifm">verzoekt de regering te onderzoeken hoe de Vlaamse regering dit heeft vormgegeven en hoe deze regeling eventueel toepasbaar zou kunnen zijn in Nederland, en de Kamer hierover te informeren,</text:p>
      <text:p text:style-name="ifm_p_mt.3.76mm_ifm">en gaat over tot de orde van de dag.</text:p>
      <text:p text:style-name="ifm_p_mt.3.76mm_ifm">Mohandis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76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76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in verband met het invoeren van een investeringsverplichting ten behoeve van Nederlands cultureel audiovisueel product; Motie; Motie van de leden Mohandis en Kwint over een regeling voor het bijdragen aan de ontwikkeling van Nederlandse content</dc:title>
    <meta:user-defined meta:name="OVERHEIDop.ParlID/DC.identifier">kst-36176-22</meta:user-defined>
    <meta:user-defined meta:name="OVERHEIDop.ondernummer">22</meta:user-defined>
    <meta:user-defined meta:name="DCTERMS.W3CDTF/DCTERMS.available">2023-03-23</meta:user-defined>
    <meta:user-defined meta:name="OVERHEIDop.KamerstukTypen/DC.type">Motie</meta:user-defined>
    <meta:user-defined meta:name="OVERHEIDop.dossiernummer">361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Kwint over een regeling voor het bijdragen aan de ontwikkeling van Nederlandse content</meta:user-defined>
    <meta:user-defined meta:name="OVERHEIDop.indiener">J.P. Kwint</meta:user-defined>
    <meta:user-defined meta:name="OVERHEIDop.indiener">M. Mohandis</meta:user-defined>
    <meta:user-defined meta:name="OVERHEIDop.dossiertitel">Wijziging van de Mediawet 2008 in verband met het invoeren van een investeringsverplichting ten behoeve van Nederlands cultureel audiovisueel produc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Wijziging van de Mediawet 2008 in verband met het invoeren van een investeringsverplichting ten behoeve van Nederlands cultureel audiovisueel product; Motie; Motie van de leden Mohandis en Kwint over een regeling voor het bijdragen aan de ontwikkeling van Nederlandse cont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