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3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73<text:tab/>Voorstel van wet van de leden Stultiens, Dijk en Teunissen houdende regels omtrent invoering van een vermogensbelasting (Wet vermogensbelasting 2024)</text:h>
      <text:h text:style-name="ifm_p_font.bold_size.9.06pt_mt.18.8mm_indent.-58.5mm_ifm" text:outline-level="1">Nr. 6<text:tab/>BRIEF VAN HET LID STULTIENS</text:h>
      <text:p text:style-name="ifm_p_ifm">Ontvangen 28 mei 2025</text:p>
      <text:p text:style-name="ifm_p_mt.3.76mm_ifm">Aan de Voorzitter van de Tweede Kamer der Staten-Generaal</text:p>
      <text:p text:style-name="ifm_p_mt.3.76mm_ifm">Den Haag, 28 mei 2025</text:p>
      <text:p text:style-name="ifm_p_mt.3.76mm_ifm">Hierbij deel ik u mede dat dit initiatief in het vervolg mede zal worden verdedigd door het lid Dassen.</text:p>
      <text:p text:style-name="ifm_p_mt.5.08mm_ifm"><text:line-break/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7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7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Stultiens, Dijk, Teunissen en Dassen houdende regels omtrent invoering van een vermogensbelasting (Wet vermogensbelasting 2024); Brief lid / fractie; Brief van het lid Stultiens inzake medeverdediging van het initiatiefwetsvoorstel</dc:title>
    <meta:user-defined meta:name="OVERHEIDop.ParlID/DC.identifier">kst-36173-6</meta:user-defined>
    <meta:user-defined meta:name="OVERHEIDop.ondernummer">6</meta:user-defined>
    <meta:user-defined meta:name="DCTERMS.W3CDTF/DCTERMS.available">2025-05-28</meta:user-defined>
    <meta:user-defined meta:name="OVERHEIDop.KamerstukTypen/DC.type">Brief</meta:user-defined>
    <meta:user-defined meta:name="OVERHEIDop.dossiernummer">361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Stultiens inzake medeverdediging van het initiatiefwetsvoorstel</meta:user-defined>
    <meta:user-defined meta:name="OVERHEIDop.indiener">L.C.J. Stultiens</meta:user-defined>
    <meta:user-defined meta:name="OVERHEIDop.dossiertitel">Voorstel van wet van de leden Stultiens, Dijk, Teunissen en Dassen houdende regels omtrent invoering van een vermogensbelasting (Wet vermogensbelasting 2024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Voorstel van wet van de leden Stultiens, Dijk, Teunissen en Dassen houdende regels omtrent invoering van een vermogensbelasting (Wet vermogensbelasting 2024); Brief lid / fractie; Brief van het lid Stultiens inzake medeverdediging van het initiatief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