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3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73<text:tab/>Voorstel van wet van de leden Nijboer, Alkaya, Van Raan en Gündoğan houdende regels omtrent invoering van een vermogensbelasting (Wet vermogensbelasting 2024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13 juli 2022</text:p>
      <text:p text:style-name="ifm_p_mt.3.76mm_ifm">Hierbij doen wij u overeenkomstig het bepaalde in artikel 9.21 van het Reglement van Orde een voorstel van wet toekomen houdende regels omtrent invoering van een vermogensbelasting (Wet vermogensbelasting 2024).</text:p>
      <text:p text:style-name="ifm_p_mt.3.76mm_ifm">De memorie van toelichting, die het wetsvoorstel vergezelt, bevat de gronden waarop het rust.</text:p>
      <text:p text:style-name="ifm_p_mt.5.08mm_ifm"><text:line-break/>Nijboer<text:line-break/><text:line-break/>Alkaya<text:line-break/><text:line-break/>Van Raan<text:line-break/><text:line-break/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, Alkaya, Van Raan en Gündogan houdende regels omtrent invoering van een vermogensbelasting (Wet vermogensbelasting 2024); Geleidende brief; Geleidende brief</dc:title>
    <meta:user-defined meta:name="OVERHEIDop.ParlID/DC.identifier">kst-36173-1</meta:user-defined>
    <meta:user-defined meta:name="OVERHEIDop.ondernummer">1</meta:user-defined>
    <meta:user-defined meta:name="DCTERMS.W3CDTF/DCTERMS.available">2022-07-14</meta:user-defined>
    <meta:user-defined meta:name="OVERHEIDop.KamerstukTypen/DC.type">Brief</meta:user-defined>
    <meta:user-defined meta:name="OVERHEIDop.dossiernummer">361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N. Gündogan</meta:user-defined>
    <meta:user-defined meta:name="OVERHEIDop.indiener">L. van Raan</meta:user-defined>
    <meta:user-defined meta:name="OVERHEIDop.indiener">M.Ö. Alkaya</meta:user-defined>
    <meta:user-defined meta:name="OVERHEIDop.indiener">H. Nijboer</meta:user-defined>
    <meta:user-defined meta:name="OVERHEIDop.dossiertitel">Voorstel van wet van de leden Nijboer, Alkaya, Van Raan en Gündogan houdende regels omtrent invoering van een vermogensbelasting (Wet vermogensbelasting 2024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3</meta:user-defined>
    <meta:user-defined meta:name="DC.title">Voorstel van wet van de leden Nijboer, Alkaya, Van Raan en Gündogan houdende regels omtrent invoering van een vermogensbelasting (Wet vermogensbelasting 2024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