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
         D
      <text:tab/>EINDVERSLAG VAN DE VASTE COMMISSIE VOOR JUSTITIE EN VEILIGHEID<text:note text:id="ID-1096621-d36e62"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Heijnen (BBB), Griffioen (BBB), Veldhoen (GL+PvdA), Recourt (GL+PvdA), Kluit (GL+PvdA), Ramsodit (GL+PvdA), Martens (GL+PvdA), Vogels (VVD), Van den Berg (VVD), Meijer (VVD), Doornhof (CDA), Van Toorenburg (CDA), Dittrich (D66), Belhirch (D66), Bezaan (PVV), Nicolaï (PvdD), Van Bijsterveld (Ja21), Janssen (SP), Talsma (CU), Van den Oetelaar (FVD), Van Dijk (SGP), Hartog (Volt), Van Rooijen (50PLUS), Van der Goot (OPNL).</text:p></text:note-body></text:note>
      </text:h>
      <text:p text:style-name="ifm_p_ifm">Vastgesteld 20 juni 2023</text:p>
      <text:p text:style-name="ifm_p_mt.3.76mm_ifm">Na kennisneming van de memorie van antwoord acht de commissie de openbare behandeling van dit wetsvoorstel voldoende voorbereid.</text:p>
      <text:p text:style-name="ifm_p_mt.5.08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1, D<text:tab/><text:page-number text:select-page="current"/></text:p>
      </style:footer>
    </style:master-page>
    <style:master-page xmlns:sdu-fn="http://schema.sdu.nl/2011/07/functions" style:name="Landscape" style:page-layout-name="landscape-margin-text">
      <style:footer>
        <text:p text:style-name="footer">Eerste Kamer, vergaderjaar 2022-2023, 36 1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Eindverslag</dc:title>
    <meta:user-defined meta:name="OVERHEIDop.ParlID/DC.identifier">kst-36171-D</meta:user-defined>
    <meta:user-defined meta:name="OVERHEIDop.ondernummer">D</meta:user-defined>
    <meta:user-defined meta:name="DCTERMS.W3CDTF/DCTERMS.available">2023-06-21</meta:user-defined>
    <meta:user-defined meta:name="OVERHEIDop.KamerstukTypen/DC.type">Verslag</meta:user-defined>
    <meta:user-defined meta:name="DCTERMS.W3CDTF/OVERHEIDop.datumVergadering"/>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6-20</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OVERHEIDop.versieInformatie"/>
  </office:meta>
</office:document-meta>
</file>