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69-G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69<text:tab/>Wijziging van de Klimaatwet (implementatie Europese klimaatwet)</text:h>
      <text:h text:style-name="ifm_p_font.bold_size.9.06pt_mt.18.8mm_indent.-58.5mm_ifm" text:outline-level="1">
         G
      <text:tab/>MOTIE VAN HET LID VISSEREN-HAMAKERS</text:h>
      <text:p text:style-name="ifm_p_ifm">Voorgesteld 27 juni 2023</text:p>
      <text:p text:style-name="ifm_p_mt.3.76mm_ifm">De Kamer,</text:p>
      <text:p text:style-name="ifm_p_mt.3.76mm_ifm">gehoord de beraadslaging,</text:p>
      <text:p text:style-name="ifm_p_mt.3.76mm_ifm">constaterende, dat de regering voornemens is in 2024 de Klimaatwet opnieuw te wijzigen;</text:p>
      <text:p text:style-name="ifm_p_mt.3.76mm_ifm">verzoekt de regering bij de voorgenomen wijziging van de Klimaatwet een wettelijke doelstelling op te nemen om energiearmoede substantieel te reduceren in 2030<text:note text:id="ID-1097521-d36e81" text:note-class="footnote"><text:note-citation text:label="1 ">1</text:note-citation><text:note-body><text:p text:style-name="ifm_p_font.normal_size.6.93pt_mt..5mm_indent.-0.1161in_mleft.0.1161in_ifm">Bijvoorbeeld gebruikmakend van de energie armoede indicatoren van TNO: TNO-2021-MU697.pdf.</text:p></text:note-body></text:note>,</text:p>
      <text:p text:style-name="ifm_p_mt.3.76mm_ifm">en gaat over tot de orde van de dag.</text:p>
      <text:p text:style-name="ifm_p_mt.3.76mm_ifm">Visseren-Ha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69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69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limaatwet (implementatie Europese klimaatwet); Motie van het lid Visseren-Hamakers over een wettelijke doelstelling om energiearmoede te reduceren in 2030</dc:title>
    <meta:user-defined meta:name="OVERHEIDop.ParlID/DC.identifier">kst-36169-G</meta:user-defined>
    <meta:user-defined meta:name="OVERHEIDop.ondernummer">G</meta:user-defined>
    <meta:user-defined meta:name="DCTERMS.W3CDTF/DCTERMS.available">2023-06-28</meta:user-defined>
    <meta:user-defined meta:name="OVERHEIDop.KamerstukTypen/DC.type">Motie</meta:user-defined>
    <meta:user-defined meta:name="OVERHEIDop.dossiernummer">3616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isseren-Hamakers over een wettelijke doelstelling om energiearmoede te reduceren in 2030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Klimaatwet (implementatie Europese klimaatwet); Motie van het lid Visseren-Hamakers over een wettelijke doelstelling om energiearmoede te reduceren in 20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DCTERMS.W3CDTF/DCTERMS.issued">2023-06-27</meta:user-defined>
    <meta:user-defined meta:name="OVERHEIDop.dossiertitel">Wijziging van de Klimaatwet (implementatie Europese klimaatwet)</meta:user-defined>
    <meta:user-defined meta:name="OVERHEIDop.indiener">Visseren-Hamakers</meta:user-defined>
    <meta:user-defined meta:name="OVERHEIDop.versieInformatie"/>
  </office:meta>
</office:document-meta>
</file>