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8<text:tab/>AMENDEMENT VAN HET LID DASSEN</text:h>
      <text:p text:style-name="ifm_p_ifm">Ontvangen 31 januari 2023</text:p>
      <text:p text:style-name="ifm_p_mt.3.76mm_indent.0.13in_ifm">De ondergetekende stelt het volgende amendement voor:</text:p>
      <text:p text:style-name="ifm_p_mt.3.76mm_indent.0.13in_ifm">In artikel I, onderdeel B, eerste onderdeel, wordt «, waarbij Nederland in 2050 de netto-uitstoot van broeikasgassen overeenkomstig artikel 2, eerste lid, van de Europese klimaatwet tot nul reduceert» vervangen door «, waarbij Nederland overeenkomstig artikel 2, eerste lid, van de Europese klimaatwet:</text:p>
      <text:p text:style-name="ifm_p_indent.0.13in_ifm">a.  de netto-uitstoot van broeikasgassen uiterlijk in 2050 tot nul reduceert, en</text:p>
      <text:p text:style-name="ifm_p_indent.0.13in_ifm">b.  streeft naar negatieve emissies van broeikasgassen na 2050».</text:p>
      <text:h text:style-name="ifm_p_font.bold_mt.5.08mm_page.keep-with-next_ifm" text:outline-level="2">Toelichting</text:h>
      <text:p text:style-name="ifm_p_mt.4.23mm_indent.0.13in_ifm">Met dit amendement wordt het streven naar negatieve emissies na 2050 opgenomen in de Klimaatwet. Dit is het enige Europese doel uit de Europese klimaatwet dat niet wordt overgenomen als nationaal doel in de nationale klimaatwet. De Raad van State adviseert dit doel over te nemen in de nationale Klimaatwet. Op deze manier wordt gewaarborgd dat ook Nederland zal streven om een bijdrage te leveren aan het doel om in Europees verband na 2050 negatieve emissies te realiseren. Tevens wordt bij de reductie van netto-uitstoot van broeikasgassen naar nul opgenomen dat dit doel <text:span text:style-name="ifm_span_font.italic_mt.4.23mm_ifm">uiterlijk</text:span> in 2050 moet zijn bereikt.</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8<text:tab/><text:page-number text:select-page="current"/></text:p>
      </style:footer>
    </style:master-page>
    <style:master-page xmlns:sdu-fn="http://schema.sdu.nl/2011/07/functions" style:name="Landscape" style:page-layout-name="landscape-margin-text">
      <style:footer>
        <text:p text:style-name="footer">Tweede Kamer, vergaderjaar 2022-2023, 36 16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Dassen over het toevoegen van een doel na 2050</dc:title>
    <meta:user-defined meta:name="OVERHEIDop.ParlID/DC.identifier">kst-36169-8</meta:user-defined>
    <meta:user-defined meta:name="OVERHEIDop.ondernummer">8</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Dassen over het toevoegen van een doel na 2050</meta:user-defined>
    <meta:user-defined meta:name="OVERHEIDop.indiener">L.A.J.M. Da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Klimaatwet (implementatie Europese klimaatwet); Amendement; Amendement van het lid Dassen over het toevoegen van een doel na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